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c759" officeooo:paragraph-rsid="0029db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c759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1db9"/>
    </style:style>
    <style:style style:name="T7" style:family="text">
      <style:text-properties officeooo:rsid="0029db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442</text:span>/201<text:span text:style-name="T4">7</text:span></text:p>
      <text:p text:style-name="P11">Recolhimento de <text:span text:style-name="T7">á</text:span>rvore <text:span text:style-name="T7">s</text:span>eca na Rua João Wendelino Hennemann, n<text:span text:style-name="T7">º</text:span> 584, no Bairro Rondôni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colhimento de <text:span text:style-name="T7">á</text:span>rvore <text:span text:style-name="T7">s</text:span>eca na Rua João Wendelino Hennemann, n<text:span text:style-name="T7">º</text:span> 584, no Bairro Rondônia, <text:span text:style-name="T7">pois</text:span> a árvore está caída, atrapalhando os moradores da região na passagem pela calçada e os veículos para estacionar no local. </text:p>
      <text:p text:style-name="P7">Novo Hamburgo, <text:span text:style-name="T6">12 de abril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82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