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42a4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42a4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31db9"/>
    </style:style>
    <style:style style:name="T7" style:family="text">
      <style:text-properties officeooo:rsid="002a31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443</text:span>/201<text:span text:style-name="T4">7</text:span></text:p>
      <text:p text:style-name="P11">Recolhimento de <text:span text:style-name="T7">l</text:span>ixo e <text:span text:style-name="T7">l</text:span>impeza na Rua João Wendelino Hennemann, n<text:span text:style-name="T7">º</text:span> 666, no Bairro Rondôni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olhimento de <text:span text:style-name="T7">l</text:span>ixo e <text:span text:style-name="T7">l</text:span>impeza na Rua João Wendelino Hennemann, n<text:span text:style-name="T7">º</text:span> 666, no Bairro Rondônia, <text:span text:style-name="T7">pois </text:span>o local está com muito lixo, sendo estes restos de móveis estragados, além da calçada estar com muito mato. </text:p>
      <text:p text:style-name="P7">Novo Hamburgo, <text:span text:style-name="T6">12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74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