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6366e" officeooo:paragraph-rsid="00163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d30d" officeooo:paragraph-rsid="0017d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366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366e"/>
    </style:style>
    <style:style style:name="T6" style:family="text">
      <style:text-properties officeooo:rsid="001a30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1.444</text:span>/201<text:span text:style-name="T4">7</text:span></text:p>
      <text:p text:style-name="P12">Conclusão da pavimentação asfáltica na <text:span text:style-name="T6">R</text:span>ua Pres<text:span text:style-name="T6">idente</text:span> Costa e Silva, do nº 788 até a esquina com a <text:span text:style-name="T6">R</text:span>ua Danilo de Oliveira, <text:span text:style-name="T6">no B</text:span>airro Canudos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clusão</text:span> <text:span text:style-name="T6">d</text:span>a pavimentação asfáltica na <text:span text:style-name="T6">R</text:span>ua Pres<text:span text:style-name="T6">idente</text:span> Costa e Silva, no trecho supracitado, o qual ficou no esquecimento. Trata-se de um pequeno trecho, o que tem deixado os moradores revoltados com o Executivo Municipal.</text:p>
      <text:p text:style-name="P11">Diante do exposto, peço atenção ao pedido.</text:p>
      <text:p text:style-name="P8">Novo Hamburgo, <text:span text:style-name="T5">12 de abril</text:span> de 201<text:span text:style-name="T3">7</text:span>.</text:p>
      <text:p text:style-name="P8"/>
      <text:p text:style-name="P9">Vereador <text:span text:style-name="T5">Sergio Hani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7" meta:character-count="1082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