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2f6e6" officeooo:paragraph-rsid="0022f6e6" style:font-size-asian="7pt" style:font-size-complex="7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9e59b" style:font-size-asian="12pt" style:font-weight-asian="normal" style:font-name-complex="Nimbus Roman No9 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f9f52" officeooo:paragraph-rsid="002f5d3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f5d3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9e59b"/>
    </style:style>
    <style:style style:name="T2" style:family="text">
      <style:text-properties officeooo:rsid="002f5d37" style:font-size-asian="10.5pt"/>
    </style:style>
    <style:style style:name="T3" style:family="text">
      <style:text-properties officeooo:rsid="002fb0ac" style:font-size-asian="10.5pt"/>
    </style:style>
    <style:style style:name="T4" style:family="text">
      <style:text-properties officeooo:rsid="0033a593" style:font-size-asian="10.5pt"/>
    </style:style>
    <style:style style:name="T5" style:family="text">
      <style:text-properties officeooo:rsid="002f3d58"/>
    </style:style>
    <style:style style:name="T6" style:family="text">
      <style:text-properties officeooo:rsid="002f5d37"/>
    </style:style>
    <style:style style:name="T7" style:family="text">
      <style:text-properties officeooo:rsid="0011b2f7"/>
    </style:style>
    <style:style style:name="T8" style:family="text">
      <style:text-properties officeooo:rsid="00107f45"/>
    </style:style>
    <style:style style:name="T9" style:family="text">
      <style:text-properties officeooo:rsid="002fb0ac"/>
    </style:style>
    <style:style style:name="T10" style:family="text">
      <style:text-properties officeooo:rsid="0033a59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0">1.446</text:span>/201<text:span text:style-name="T1">7</text:span></text:p>
      <text:p text:style-name="P13"><text:span text:style-name="T6">Operação tapa-buracos na Rua </text:span><text:span text:style-name="T2">Encruzilhada do Sul, esquina com a </text:span><text:span text:style-name="T4">R</text:span><text:span text:style-name="T2">ua Santa Vitória do Palmar, </text:span><text:span text:style-name="T4">no </text:span><text:span text:style-name="T2">Bairro Jardim Mauá.</text:span></text:p>
      <text:p text:style-name="P10">Solicita-se, após os trâmites regimentais, <text:span text:style-name="T10">que seja enviada</text:span> cópia da presente proposição ao Poder Executivo, para que realize as seguintes providências:</text:p>
      <text:p text:style-name="P11"><text:span text:style-name="T10">O</text:span>peração tapa-buraco<text:span text:style-name="T10">s, com urgência,</text:span> na <text:span text:style-name="T10">R</text:span>ua <text:span text:style-name="T6">Rua </text:span><text:span text:style-name="T2">Encruzilhada do Sul, esquina com a </text:span><text:span text:style-name="T4">R</text:span><text:span text:style-name="T2">ua </text:span><text:span text:style-name="T3">Santa Vitória do Palmar.</text:span><text:span text:style-name="T2"> </text:span><text:span text:style-name="T3">A </text:span><text:span text:style-name="T8">mesma encontra-se </text:span>em péssimas condições de trafegabilidade, <text:span text:style-name="T10">pois</text:span> <text:span text:style-name="T10">segundo moradores houveram episódios de motoristas terem caído dentro do buraco que se encontra no meio da pista.</text:span></text:p>
      <text:p text:style-name="P11">Diante do exposto, solicito urgência ao pedido, pois o buraco já encontra-se <text:span text:style-name="T10">há</text:span> tempo <text:span text:style-name="T7">a </text:span>espera de conserto. <text:span text:style-name="T9">Esse conserto trará mais tranquilidade a quem trafega pelo local.</text:span></text:p>
      <text:p text:style-name="P9">Novo Hamburgo, <text:span text:style-name="T5">12 de abril</text:span> de 201<text:span text:style-name="T1">7</text:span>.</text:p>
      <text:p text:style-name="P12">Vereador <text:s/>Sergio Hanich </text:p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o autor.</text:p>
      <text:p text:style-name="P5">/<text:span text:style-name="T1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2f6e6" officeooo:paragraph-rsid="0022f6e6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4-12T10:32:52.065932088</dc:date>
    <meta:print-date>2017-04-06T16:31:09.898572350</meta:print-date>
    <dc:language>pt-BR</dc:language>
    <meta:editing-cycles>74</meta:editing-cycles>
    <meta:editing-duration>PT4H59M24S</meta:editing-duration>
    <dc:creator>Carolyne Andersson</dc:creator>
    <meta:printed-by>Simone Oliveira</meta:printed-by>
    <meta:document-statistic meta:table-count="0" meta:image-count="1" meta:object-count="0" meta:page-count="1" meta:paragraph-count="15" meta:word-count="203" meta:character-count="1259" meta:non-whitespace-character-count="106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AppData/Local/Microsoft/Windows/usr/lib/openoffice/share/template/pt-BR/CMNH/timbre-doc-vazio.odt" meta:date="2010-09-01T14:48:09"/>
  </office:meta>
</office:document-meta>
</file>