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ac87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ac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089e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ac87" style:font-weight-asian="bold" style:font-weight-complex="bold"/>
    </style:style>
    <style:style style:name="T8" style:family="text">
      <style:text-properties officeooo:rsid="001e9a65"/>
    </style:style>
    <style:style style:name="T9" style:family="text">
      <style:text-properties officeooo:rsid="002089ee"/>
    </style:style>
    <style:style style:name="T10" style:family="text">
      <style:text-properties officeooo:rsid="0026304a"/>
    </style:style>
    <style:style style:name="T11" style:family="text">
      <style:text-properties officeooo:rsid="001bac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447</text:span>/201<text:span text:style-name="T1">7</text:span></text:p>
      <text:p text:style-name="P10"><text:span text:style-name="T1">P</text:span>avimentação asfáltica da <text:span text:style-name="T8">Av. Alcântara</text:span>, entre as Ruas <text:span text:style-name="T8">Amalie Thon e Walter Isehardt</text:span>, Bairro <text:span text:style-name="T8">Canudos</text:span>.</text:p>
      <text:p text:style-name="P14">Solicita-se, após os trâmites regimentais, sirva-se enviar cópia da presente proposição ao Poder Executivo, para que realize as seguintes providências:</text:p>
      <text:p text:style-name="P13"><text:span text:style-name="T1">Seja realizada a pavimentação asfáltica do trecho acima citado, que não tem nenhum tipo de pavimentação. </text:span>Os moradores <text:span text:style-name="T1">do local </text:span>sentem-se abandonados pelo Poder Público, o que tem causado grande revolta por parte da população. <text:span text:style-name="T9">Os moradores enfrentam problemas com a poeira e o barro no local.</text:span> <text:span text:style-name="T2">Aos cidadãos de bem são impostas uma infinidade de leis, as quais temos que cumprir, sujeitos a penalidades. </text:span><text:span text:style-name="T3">Somos sabedores de que além dos deveres, também temos direitos aos quais podemos e devemos exigir. </text:span><text:span text:style-name="T4">No local, </text:span><text:span text:style-name="T5">os</text:span><text:span text:style-name="T4"> moradores </text:span><text:span text:style-name="T5">sentem que</text:span><text:span text:style-name="T4"> pagam impostos </text:span><text:span text:style-name="T5">sem receber a devida atenção da Prefeitura em retorno</text:span><text:span text:style-name="T4">. </text:span></text:p>
      <text:p text:style-name="P12"/>
      <text:p text:style-name="P12">Diante do exposto, solicito atenção e providências <text:span text:style-name="T11">urgentes </text:span>ao pedido.</text:p>
      <text:p text:style-name="P11">Novo Hamburgo, <text:span text:style-name="T8">11 de abril</text:span> de 201<text:span text:style-name="T1">7</text:span>.</text:p>
      <text:p text:style-name="P15">Vereador 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12T10:35:55.548485186</dc:date>
    <meta:print-date>2017-04-11T16:07:22.744000000</meta:print-date>
    <dc:language>pt-BR</dc:language>
    <meta:editing-cycles>60</meta:editing-cycles>
    <meta:editing-duration>PT3H20M37S</meta:editing-duration>
    <dc:creator>Vanessa Andara</dc:creator>
    <meta:document-statistic meta:table-count="0" meta:image-count="1" meta:object-count="0" meta:page-count="1" meta:paragraph-count="14" meta:word-count="213" meta:character-count="1326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