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4de7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4de7f" officeooo:paragraph-rsid="002996b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2e949b"/>
    </style:style>
    <style:style style:name="T4" style:family="text">
      <style:text-properties officeooo:rsid="0034de7f"/>
    </style:style>
    <style:style style:name="T5" style:family="text">
      <style:text-properties officeooo:rsid="00386c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5">1.448</text:span>/201<text:span text:style-name="T3">7</text:span></text:p>
      <text:p text:style-name="P14">Notifica<text:span text:style-name="T5">ção</text:span> <text:span text:style-name="T5">a</text:span>o proprietário do terreno situado na Rua São Luiz Gonzaga, <text:span text:style-name="T5">nº </text:span>1220, <text:span text:style-name="T5">no </text:span>Bairro Guarani, para que faça a limpeza do mesmo.</text:p>
      <text:p text:style-name="P10"><text:span text:style-name="T4">S</text:span>olicita-<text:span text:style-name="T5">se</text:span>, após os trâmites regimentais, <text:span text:style-name="T4">que seja enviada </text:span>cópia da presente proposição a<text:span text:style-name="T4">o</text:span> <text:span text:style-name="T4">Poder Executivo</text:span>, para que <text:span text:style-name="T4">realize as seguintes providências</text:span>:</text:p>
      <text:p text:style-name="P11"><text:span text:style-name="T4">Notificação ao proprietário do terreno situado na Rua São Luiz Gonzaga, nº 1220, no Bairro Guarani, para que faça a limpeza do mesmo, já que o mesmo está possibilitando o esconderijo de marginais que furtam as residências vizinhas</text:span>. </text:p>
      <text:p text:style-name="P12">Novo Hamburgo, <text:span text:style-name="T4">12 de abril</text:span> de 201<text:span text:style-name="T3">7</text:span>.</text:p>
      <text:p text:style-name="P12"/>
      <text:p text:style-name="P13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4-12T10:35:45.062667568</dc:date>
    <meta:print-date>2017-01-26T10:23:16.497918066</meta:print-date>
    <dc:language>pt-BR</dc:language>
    <meta:editing-cycles>109</meta:editing-cycles>
    <meta:editing-duration>PT5H35M56S</meta:editing-duration>
    <dc:creator>Carolyne Andersson</dc:creator>
    <meta:document-statistic meta:table-count="0" meta:image-count="1" meta:object-count="0" meta:page-count="1" meta:paragraph-count="14" meta:word-count="172" meta:character-count="1041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