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03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726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5f2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203841" officeooo:paragraph-rsid="002d5f2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normal" officeooo:rsid="001017d7" officeooo:paragraph-rsid="002d5f2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726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a3d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fe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6cm" fo:margin-bottom="0cm" loext:contextual-spacing="false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3c8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d5f2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2.499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1017d7" officeooo:paragraph-rsid="002d5f2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d5f27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a1e" officeooo:paragraph-rsid="002d5f2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72682" style:font-weight-asian="normal" style:font-weight-complex="normal"/>
    </style:style>
    <style:style style:name="T6" style:family="text">
      <style:text-properties fo:font-weight="normal" officeooo:rsid="002a3dc7" style:font-weight-asian="normal" style:font-weight-complex="normal"/>
    </style:style>
    <style:style style:name="T7" style:family="text">
      <style:text-properties fo:font-weight="normal" officeooo:rsid="002bfed8" style:font-weight-asian="normal" style:font-weight-complex="normal"/>
    </style:style>
    <style:style style:name="T8" style:family="text">
      <style:text-properties fo:font-weight="normal" officeooo:rsid="002d5f27" style:font-weight-asian="normal" style:font-weight-complex="normal"/>
    </style:style>
    <style:style style:name="T9" style:family="text">
      <style:text-properties officeooo:rsid="001a661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6df3" style:font-weight-asian="bold" style:font-weight-complex="bold"/>
    </style:style>
    <style:style style:name="T12" style:family="text">
      <style:text-properties officeooo:rsid="00175a1e"/>
    </style:style>
    <style:style style:name="T13" style:family="text">
      <style:text-properties officeooo:rsid="002d5f27"/>
    </style:style>
    <style:style style:name="T14" style:family="text">
      <style:text-properties officeooo:rsid="0032603c"/>
    </style:style>
    <style:style style:name="T15" style:family="text">
      <style:text-properties officeooo:rsid="0034448b"/>
    </style:style>
    <style:style style:name="T16" style:family="text">
      <style:text-properties officeooo:rsid="00346f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JETO DE LEI Nº <text:span text:style-name="T16">35</text:span>/201<text:span text:style-name="T9">7</text:span></text:p>
      <text:p text:style-name="P20">Reconhece de Utilidade Pública a <text:span text:style-name="T9">Associação dos Amigos da Sociedade</text:span> Ginástica Novo Hamburgo.</text:p>
      <text:p text:style-name="P9"><text:span text:style-name="T14">A</text:span> PREFEIT<text:span text:style-name="T14">A</text:span> MUNICIPAL DE NOVO HAMBURGO:</text:p>
      <text:p text:style-name="P9">Faço saber que o Poder Legislativo Municipal aprovou e eu sanciono a presente Lei:</text:p>
      <text:p text:style-name="P9"><text:span text:style-name="T10">Art. 1º</text:span> <text:span text:style-name="T12">É reconhecida de Utilidade Pública a Associação dos Amigos da Sociedade Ginástica Novo Hamburgo, com sede na Rua Padre José Maurício, nº 01/01, Bairro Rio Branco, nesta cidade, e com estatuto social devidamente registrado no livro A nº 07, no Registro Civil de Pessoas Jurídicas de Novo Hamburgo, em 29 de dezembro de 2014, à folha 259.</text:span></text:p>
      <text:p text:style-name="P9"><text:span text:style-name="T10">Art. </text:span><text:span text:style-name="T11">2</text:span><text:span text:style-name="T10">º</text:span> <text:span text:style-name="T12">A entidade referida no art. 1º desta Lei continua com personalidade jurídica de direito privado e o reconhecimento de utilidade pública não acarreta nenhum ônus aos cofres da municipalidade. </text:span></text:p>
      <text:p text:style-name="P9"><text:span text:style-name="T10">Art. </text:span><text:span text:style-name="T11">3</text:span><text:span text:style-name="T10">º</text:span> Esta Lei entra em vigor na data de sua publicação.</text:p>
      <text:p text:style-name="P9">GABINETE D<text:span text:style-name="T14">A</text:span> PREFEIT<text:span text:style-name="T14">A</text:span> MUNICIPAL DE NOVO HAMBURGO, aos . . . . . . . . . . . . . . .</text:p>
      <text:p text:style-name="P17"/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03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3T15:47:51.86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0" meta:character-count="1282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usr/lib/openoffice/share/template/pt-BR/CMNH/ped-provid.odt" meta:date="2010-09-29T13:22:32"/>
  </office:meta>
</office:document-meta>
</file>