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1cf4e" officeooo:paragraph-rsid="0011cf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officeooo:paragraph-rsid="0011cf4e" style:font-name-complex="Ari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11cf4e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1dcaf0" officeooo:paragraph-rsid="0011cf4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11cf4e"/>
    </style:style>
    <style:style style:name="T5" style:family="text">
      <style:text-properties officeooo:rsid="001dcaf0"/>
    </style:style>
    <style:style style:name="T6" style:family="text">
      <style:text-properties officeooo:rsid="00145583"/>
    </style:style>
    <style:style style:name="T7" style:family="text">
      <style:text-properties officeooo:rsid="00164a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586</text:span>/201<text:span text:style-name="T2">7</text:span></text:p>
      <text:p text:style-name="P10">Vistoria da Secretaria de Meio ambiente e/ou Vigilância Sanitária na <text:span text:style-name="T7">R</text:span>ua Roosevelt, em frente ao nº 96, <text:span text:style-name="T7">B</text:span>airro Canudos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4">Os moradores das imediações do local supracitado, bem como, p</text:span>rofessores, pais e alunos da <text:span text:style-name="T4">EMEI Chapeuzinho Vermelho</text:span> (Rua <text:span text:style-name="T4">Orozimbo Mendes</text:span>, <text:span text:style-name="T4">119</text:span>, Bairro <text:span text:style-name="T4">Canudos</text:span>) têm percebido há <text:span text:style-name="T4">tempos</text:span> as condições para criação de focos do Aedes Aegypti, transmissor do vírus da Dengue, <text:span text:style-name="T4">no “açude” existente atrás da EMEI</text:span>. Em funç<text:span text:style-name="T4">ão</text:span> <text:span text:style-name="T4">da concentração de água parada</text:span> <text:span text:style-name="T4">o ambiente se torna propício a </text:span>proliferação do mosquito.</text:p>
      <text:p text:style-name="P12"><text:span text:style-name="T4">Diante do exposto</text:span>, contamos com seu apoio neste pedido, <text:span text:style-name="T5">para que sejam tomadas as medidas necessárias o mais rápido possível, visto que os moradores dos arredores já percebem a presença destes insetos em suas casas. </text:span></text:p>
      <text:p text:style-name="P14">Ressaltamos que a eliminação do foco dos mosquitos é uma medida preventiva a doença que estes possam vir a transmitir e traz tranquilidade aos moradores circunvizinhos.</text:p>
      <text:p text:style-name="P13">Segue em anexo mapa comprobatório do local.</text:p>
      <text:p text:style-name="P9"/>
      <text:p text:style-name="P9">Novo Hamburgo, <text:span text:style-name="T4">18 de abril</text:span> de 201<text:span text:style-name="T2">7</text:span>.</text:p>
      <text:p text:style-name="P7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04-18T13:51:58.517530256</meta:print-date>
    <meta:document-statistic meta:table-count="0" meta:image-count="1" meta:object-count="0" meta:page-count="1" meta:paragraph-count="15" meta:word-count="254" meta:character-count="1580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AppData/Local/Microsoft/Windows/usr/share/templates/ooo/common/CMNH/ped-provid.odt" meta:date="2013-04-22T12:42:22"/>
  </office:meta>
</office:document-meta>
</file>