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9.999cm" fo:margin-right="0cm" fo:margin-top="1.401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013be" officeooo:paragraph-rsid="0058110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indent="4.001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weight="normal" officeooo:rsid="002dfd83" officeooo:paragraph-rsid="0059f0a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c0f1"/>
    </style:style>
    <style:style style:name="T3" style:family="text">
      <style:text-properties officeooo:rsid="0026d999"/>
    </style:style>
    <style:style style:name="T4" style:family="text">
      <style:text-properties officeooo:rsid="003013be"/>
    </style:style>
    <style:style style:name="T5" style:family="text">
      <style:text-properties officeooo:rsid="00482796"/>
    </style:style>
    <style:style style:name="T6" style:family="text">
      <style:text-properties style:language-complex="pt" style:country-complex="BR"/>
    </style:style>
    <style:style style:name="T7" style:family="text">
      <style:text-properties officeooo:rsid="003d37e5" style:language-complex="pt" style:country-complex="BR"/>
    </style:style>
    <style:style style:name="T8" style:family="text">
      <style:text-properties officeooo:rsid="003f06a6" style:language-complex="pt" style:country-complex="BR"/>
    </style:style>
    <style:style style:name="T9" style:family="text">
      <style:text-properties officeooo:rsid="004037eb" style:language-complex="pt" style:country-complex="BR"/>
    </style:style>
    <style:style style:name="T10" style:family="text">
      <style:text-properties officeooo:rsid="005496c7" style:language-complex="pt" style:country-complex="BR"/>
    </style:style>
    <style:style style:name="T11" style:family="text">
      <style:text-properties officeooo:rsid="004f794d"/>
    </style:style>
    <style:style style:name="T12" style:family="text">
      <style:text-properties officeooo:rsid="00514e55"/>
    </style:style>
    <style:style style:name="T13" style:family="text">
      <style:text-properties officeooo:rsid="00533740"/>
    </style:style>
    <style:style style:name="T14" style:family="text">
      <style:text-properties officeooo:rsid="005811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REQUERIMENTO</text:span> <text:span text:style-name="T2">Nº 409/2017</text:span></text:p>
      <text:p text:style-name="P9"><text:span text:style-name="T5">I</text:span>nformações <text:span text:style-name="T14">ao DNIT</text:span> <text:span text:style-name="T11">sobre as providências tomadas até a presente data para a construção das passagens inferiores (passagens de nível) junto às Ruas Pedro Álvares Cabral e Tapes.</text:span></text:p>
      <text:p text:style-name="P11"><text:span text:style-name="T7">Requer-se, após os trâmites regimentais, que seja</text:span><text:span text:style-name="T6"> envia</text:span><text:span text:style-name="T8">da</text:span><text:span text:style-name="T6"> cópia d</text:span><text:span text:style-name="T9">o</text:span><text:span text:style-name="T6"> presente requerimento </text:span><text:span text:style-name="T10">à Diretoria Executiva do Departamento Nacional de Infraestrutura de Transportes - DNIT e à Superintendência Regional do DNIT no Estado do Rio Grande do Sul</text:span><text:span text:style-name="T6">, para que forneça informações</text:span><text:span text:style-name="T3"> referentes às providências tomadas até a presente data para a construção das passagens inferiores <text:s/>(passagens de nível) junto às Ruas Pedro Álvares Cabral e Tapes, que integram o Projeto de Engenharia para Melhoramentos Físicos e de Segurança de Tráfego na rodovia BR-116, a cargo da Consultoria Magna Engenharia, pelo contrato nº 390/2009, onde está previsto o prolongamento das ruas laterais esquerda e direita da rodovia, entre o viaduto Rincão e a Rua Tapes.</text:span></text:p>
      <text:p text:style-name="P10">Novo Hamburgo, <text:span text:style-name="T12">19 de abril de 2017.</text:span></text:p>
      <text:p text:style-name="P8">Vereador <text:span text:style-name="T13">Luiz Carlos Schenlr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creation-date>2017-03-20T20:33:59</meta:creation-date>
    <dc:language>pt-BR</dc:language>
    <meta:editing-cycles>21</meta:editing-cycles>
    <meta:editing-duration>PT1H3M3S</meta:editing-duration>
    <meta:initial-creator>Marcus Moraes</meta:initial-creator>
    <dc:date>2017-04-19T14:14:25.831405143</dc:date>
    <dc:creator>Nilo Lobo</dc:creator>
    <meta:printed-by>Nilo Lobo</meta:printed-by>
    <meta:print-date>2017-04-19T14:13:22.342833122</meta:print-date>
    <meta:document-statistic meta:table-count="0" meta:image-count="1" meta:object-count="0" meta:page-count="1" meta:paragraph-count="11" meta:word-count="222" meta:character-count="1347" meta:non-whitespace-character-count="1134"/>
    <meta:user-defined meta:name="Info 1"/>
    <meta:user-defined meta:name="Info 2"/>
    <meta:user-defined meta:name="Info 3"/>
    <meta:user-defined meta:name="Info 4"/>
  </office:meta>
</office:document-meta>
</file>