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fo:background-color="transparent"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fo:color="#ff0000" style:font-name="Nimbus Roman No9 L"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loext:contextual-spacing="false" fo:text-align="end" style:justify-single-word="false" fo:text-indent="2.499cm" style:auto-text-indent="false"/>
      <style:text-properties style:font-name="Nimbus Roman No9 L" fo:font-size="12pt" fo:font-weight="normal" officeooo:paragraph-rsid="000d545c"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3b32e6" officeooo:paragraph-rsid="003b32e6" style:font-size-asian="12pt" style:font-weight-asian="normal" style:font-size-complex="12pt" style:font-weight-complex="normal"/>
    </style:style>
    <style:style style:name="P12"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b4ad3"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3cm" style:auto-text-indent="false"/>
      <style:text-properties fo:color="#ff0000" style:font-name="Nimbus Roman No9 L" fo:font-size="12pt" fo:font-weight="normal" officeooo:rsid="002cf984" officeooo:paragraph-rsid="0018181a" style:font-name-asian="Arial1" style:font-size-asian="12pt" style:font-weight-asian="normal" style:font-name-complex="Arial1" style:font-size-complex="12pt" style:font-weight-complex="normal"/>
    </style:style>
    <style:style style:name="P14"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fo:font-weight="normal" officeooo:paragraph-rsid="001a1b8d" style:font-name-asian="Arial1" style:font-size-asian="12pt" style:font-weight-asian="normal" style:font-name-complex="Arial1" style:font-size-complex="12pt" style:font-weight-complex="normal"/>
    </style:style>
    <style:style style:name="P15"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rsid="003b32e6" officeooo:paragraph-rsid="003b32e6" style:font-size-asian="12pt" style:font-weight-asian="normal" style:font-size-complex="12pt" style:font-weight-complex="normal"/>
    </style:style>
    <style:style style:name="P16"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03f5b"/>
    </style:style>
    <style:style style:name="T4" style:family="text">
      <style:text-properties officeooo:rsid="0011dc8a"/>
    </style:style>
    <style:style style:name="T5" style:family="text">
      <style:text-properties officeooo:rsid="002610f0"/>
    </style:style>
    <style:style style:name="T6" style:family="text">
      <style:text-properties officeooo:rsid="003415da"/>
    </style:style>
    <style:style style:name="T7" style:family="text">
      <style:text-properties officeooo:rsid="0036b6bb"/>
    </style:style>
    <style:style style:name="T8" style:family="text">
      <style:text-properties officeooo:rsid="0037e526"/>
    </style:style>
    <style:style style:name="T9" style:family="text">
      <style:text-properties officeooo:rsid="003b43b5"/>
    </style:style>
    <style:style style:name="T10" style:family="text">
      <style:text-properties officeooo:rsid="003d338a"/>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14"/>PEDIDO DE PROVIDÊNCIAS Nº <text:span text:style-name="T9">1.590</text:span>/201<text:span text:style-name="T4">7</text:span></text:p>
      <text:p text:style-name="P15">Notifica<text:span text:style-name="T9">ção</text:span> <text:span text:style-name="T9">à</text:span> empresa <text:span text:style-name="T9">T</text:span>ele-<text:span text:style-name="T9">A</text:span>larme para que realize vistoria e tome as devidas providências quanto ao alarme do prédio da Sub<text:span text:style-name="T9">s</text:span>ecretaria de Obras da Zona Oeste, no <text:span text:style-name="T9">B</text:span>airro Petrópolis.</text:p>
      <text:p text:style-name="P12"><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1">Notificar a empresa tele alarme para que realize vistoria e tome as devidas providências quanto ao alarme do prédio da Sub Secretaria de Obras da Zona Oeste, localizada no bairro Petrópolis, pois os moradores relataram qe está há uma semana disparando durante a madrugada e já contataram a empresa tele alarme, mas nada foi feito.</text:p>
      <text:p text:style-name="P9">Novo Hamburgo, <text:span text:style-name="T8">19 de abril </text:span>de 201<text:span text:style-name="T3">7</text:span>.</text:p>
      <text:p text:style-name="P9"/>
      <text:p text:style-name="P10">Vereador <text:span text:style-name="T5">Enio Brizola</text:span></text:p>
      <text:p text:style-name="P7"/>
      <text:p text:style-name="P13"/>
      <text:p text:style-name="P8"/>
      <text:p text:style-name="P6"/>
      <text:p text:style-name="P14"/>
      <text:p text:style-name="P6"/>
      <text:p text:style-name="P6"/>
      <text:p text:style-name="P6"/>
      <text:p text:style-name="P6"/>
      <text:p text:style-name="P6"/>
      <text:p text:style-name="P6"/>
      <text:p text:style-name="P6"/>
      <text:p text:style-name="P6"/>
      <text:p text:style-name="P6"/>
      <text:p text:style-name="P6"/>
      <text:p text:style-name="P6">Obs.: <text:span text:style-name="T7">R</text:span>edação conforme original do autor.</text:p>
      <text:p text:style-name="P6">/<text:span text:style-name="T10">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7-04-19T13:48:59.676192937</meta:print-date>
    <meta:document-statistic meta:table-count="0" meta:image-count="1" meta:object-count="0" meta:page-count="1" meta:paragraph-count="14" meta:word-count="194" meta:character-count="1200" meta:non-whitespace-character-count="1004"/>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