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977ac" officeooo:paragraph-rsid="003977a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977ac" officeooo:paragraph-rsid="003977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610f0"/>
    </style:style>
    <style:style style:name="T6" style:family="text">
      <style:text-properties officeooo:rsid="003415da"/>
    </style:style>
    <style:style style:name="T7" style:family="text">
      <style:text-properties officeooo:rsid="0036b6bb"/>
    </style:style>
    <style:style style:name="T8" style:family="text">
      <style:text-properties officeooo:rsid="0037e526"/>
    </style:style>
    <style:style style:name="T9" style:family="text">
      <style:text-properties officeooo:rsid="003ac2c4"/>
    </style:style>
    <style:style style:name="T10" style:family="text">
      <style:text-properties officeooo:rsid="003b5b7d"/>
    </style:style>
    <style:style style:name="T11" style:family="text">
      <style:text-properties officeooo:rsid="003d18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9">1.591</text:span>/201<text:span text:style-name="T4">7</text:span></text:p>
      <text:p text:style-name="P14">Realocação de placa na Rua Bartolomeu de Gusmão, próximo ao nº 3333 e 3389, <text:span text:style-name="T10">no B</text:span>airro Canudos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alocação de placa “Devagar passagem de pedestres” na Rua Bartolomeu de Gusmão, próximo ao nº 3333 e 3389, <text:span text:style-name="T11">no B</text:span>airro Canudos, para mais próximo à faixa de pedestres que existe no local.</text:p>
      <text:p text:style-name="P9">Novo Hamburgo, <text:span text:style-name="T8">19 de abril </text:span>de 201<text:span text:style-name="T3">7</text:span>.</text:p>
      <text:p text:style-name="P9"/>
      <text:p text:style-name="P9"/>
      <text:p text:style-name="P10">Vereador <text:span text:style-name="T5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9T13:39:24.598100708</meta:print-date>
    <meta:document-statistic meta:table-count="0" meta:image-count="1" meta:object-count="0" meta:page-count="1" meta:paragraph-count="14" meta:word-count="160" meta:character-count="970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