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a15d89" officeooo:paragraph-rsid="00a15d8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15d89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a2b454" officeooo:paragraph-rsid="00a2b454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15d89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15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a2b454" officeooo:paragraph-rsid="00a2b454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a15d89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15d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a15d8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officeooo:rsid="001bfef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a55ca4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a15d8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67f9b3"/>
    </style:style>
    <style:style style:name="T28" style:family="text">
      <style:text-properties officeooo:rsid="009aacb6"/>
    </style:style>
    <style:style style:name="T29" style:family="text">
      <style:text-properties officeooo:rsid="00a15d89"/>
    </style:style>
    <style:style style:name="T30" style:family="text">
      <style:text-properties style:font-name="Nimbus Roman No9 L"/>
    </style:style>
    <style:style style:name="T31" style:family="text">
      <style:text-properties officeooo:rsid="00a55c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REQUERIMENTO N<text:span text:style-name="T2">º 410/</text:span>20<text:span text:style-name="T27">17</text:span></text:p>
      <text:p text:style-name="P12"><text:span text:style-name="T3">Voto de Pesar pelo falecimento </text:span><text:span text:style-name="T4">d</text:span><text:span text:style-name="T9">a </text:span><text:span text:style-name="T6">S</text:span><text:span text:style-name="T5">enhor</text:span><text:span text:style-name="T9">a Ema Correa de Andrade.</text:span></text:p>
      <text:p text:style-name="P16"><text:span text:style-name="T15">Considerando o falecimento d</text:span><text:span text:style-name="T18">a</text:span><text:span text:style-name="T17"> </text:span><text:span text:style-name="T6">S</text:span><text:span text:style-name="T5">enhor</text:span><text:span text:style-name="T9">a Ema Correa de Andrade</text:span><text:span text:style-name="T20">, </text:span><text:span text:style-name="T23">ocorrido</text:span><text:span text:style-name="T21"> em <text:s/></text:span><text:span text:style-name="T26">16 de abril</text:span><text:span text:style-name="T22">,</text:span><text:span text:style-name="T21"> aos </text:span><text:span text:style-name="T26">93 </text:span><text:span text:style-name="T21">anos de idade</text:span><text:span text:style-name="T15">.</text:span></text:p>
      <text:p text:style-name="P13"/>
      <text:p text:style-name="P15"><text:span text:style-name="T30">Durante a trajetória de sua vida, a Senhora </text:span><text:span text:style-name="T9">Ema Correa de Andrade, </text:span><text:span text:style-name="T3">conquistou e cultivou muitas amizades, motivo pelo qual era benquista e respeitada por todos que a conheciam.</text:span></text:p>
      <text:p text:style-name="P15"><text:span text:style-name="T3"/></text:p>
      <text:p text:style-name="P21"><text:span text:style-name="T12">Por considerarmos que</text:span><text:span text:style-name="T13"> a </text:span><text:span text:style-name="T6">S</text:span><text:span text:style-name="T5">enhor</text:span><text:span text:style-name="T9">a Ema Correa de Andrade</text:span><text:span text:style-name="T12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3"/>
      <text:p text:style-name="P14"><text:span text:style-name="T24">Dessa forma, requer-se que s</text:span><text:span text:style-name="T19">eja consignado em </text:span><text:span text:style-name="T25">A</text:span><text:span text:style-name="T19">ta Voto de </text:span><text:span text:style-name="T10">Pesar pelo falecimento </text:span><text:span text:style-name="T3">d</text:span><text:span text:style-name="T9">a </text:span><text:span text:style-name="T6">S</text:span><text:span text:style-name="T5">enhor</text:span><text:span text:style-name="T9">a Ema Correa de Andrade</text:span><text:span text:style-name="T7">,</text:span><text:span text:style-name="T3"> e </text:span><text:span text:style-name="T8">s</text:span><text:span text:style-name="T11">eja oficiado os familiares</text:span><text:span text:style-name="T10">,</text:span><text:span text:style-name="T11"> </text:span><text:span text:style-name="T10">com as condolências em nome</text:span><text:span text:style-name="T11"> desta Casa Legislativa.</text:span></text:p>
      <text:p text:style-name="P20"><text:tab/><text:tab/>Novo Hamburgo, <text:span text:style-name="T29">19 de abril </text:span>de 201<text:span text:style-name="T28">7</text:span>.</text:p>
      <text:p text:style-name="P10">Vereador <text:span text:style-name="T29">Felipe Kuhn Braun</text:span></text:p>
      <text:p text:style-name="P6"/>
      <text:p text:style-name="P6"/>
      <text:p text:style-name="P6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9">/<text:span text:style-name="T3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19T16:58:20.136660802</dc:date>
    <meta:printed-by>Luciara Pires</meta:printed-by>
    <meta:print-date>2012-06-11T18:03:30</meta:print-date>
    <dc:language>pt-BR</dc:language>
    <meta:editing-cycles>185</meta:editing-cycles>
    <meta:editing-duration>PT13H42M20S</meta:editing-duration>
    <dc:creator>Carolyne Andersson</dc:creator>
    <meta:document-statistic meta:table-count="0" meta:image-count="1" meta:object-count="0" meta:page-count="1" meta:paragraph-count="16" meta:word-count="226" meta:character-count="1354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