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614301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9993c" style:font-size-asian="6pt" style:font-size-complex="6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8a993" officeooo:paragraph-rsid="0068a9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801fb"/>
    </style:style>
    <style:style style:name="T4" style:family="text">
      <style:text-properties officeooo:rsid="0031ad73"/>
    </style:style>
    <style:style style:name="T5" style:family="text">
      <style:text-properties officeooo:rsid="0035042f"/>
    </style:style>
    <style:style style:name="T6" style:family="text">
      <style:text-properties officeooo:rsid="00452574"/>
    </style:style>
    <style:style style:name="T7" style:family="text">
      <style:text-properties officeooo:rsid="00672590"/>
    </style:style>
    <style:style style:name="T8" style:family="text">
      <style:text-properties officeooo:rsid="006801fb"/>
    </style:style>
    <style:style style:name="T9" style:family="text">
      <style:text-properties officeooo:rsid="0068a993"/>
    </style:style>
    <style:style style:name="T10" style:family="text">
      <style:text-properties officeooo:rsid="006999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1.593</text:span>/201<text:span text:style-name="T4">7</text:span></text:p>
      <text:p text:style-name="P13"><text:span text:style-name="T8">Patrolamento e estudo de viabilidade de asfaltamento da Rua Juazeiro, esquina com a Avenida Alcântara, no Bairro São José</text:span>.</text:p>
      <text:p text:style-name="P12">Solicita-se, após os trâmites regimentais, que seja enviada cópia da presente proposição ao Poder Executivo, para que realize as seguintes providências:</text:p>
      <text:p text:style-name="P15"><text:span text:style-name="T2">Patrolamento e estudo de viabilidade de asfaltamento da Rua Juazeiro, esquina com a Avenida Alcântara, no Bairro São José.</text:span></text:p>
      <text:p text:style-name="P11">Novo Hamburgo, <text:span text:style-name="T7">19 de abril</text:span> de 201<text:span text:style-name="T5">7</text:span>.</text:p>
      <text:p text:style-name="P10"/>
      <text:p text:style-name="P9">Vereador <text:span text:style-name="T6">Felipe Kuhn Braun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Obs.: redação conforme original do autor.</text:p>
      <text:p text:style-name="P7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9993c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03T13:48:54.954581162</meta:print-date>
    <meta:document-statistic meta:table-count="0" meta:image-count="1" meta:object-count="0" meta:page-count="1" meta:paragraph-count="14" meta:word-count="150" meta:character-count="925" meta:non-whitespace-character-count="787"/>
    <meta:user-defined meta:name="Info 1"/>
    <meta:user-defined meta:name="Info 2"/>
    <meta:user-defined meta:name="Info 3"/>
    <meta:user-defined meta:name="Info 4"/>
  </office:meta>
</office:document-meta>
</file>