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614301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dce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f641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inherit" fo:font-size="10.5pt" fo:letter-spacing="-0.007cm" fo:font-weight="normal" officeooo:paragraph-rsid="00614301" style:font-name-asian="Times New Roman" style:font-size-asian="10.5pt" style:language-asian="pt" style:country-asian="BR" style:font-weight-asian="normal" style:font-name-complex="Segoe UI" style:font-size-complex="10.5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f641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dceb4"/>
    </style:style>
    <style:style style:name="T4" style:family="text">
      <style:text-properties style:text-underline-style="none" officeooo:rsid="006f641f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officeooo:rsid="00452574"/>
    </style:style>
    <style:style style:name="T8" style:family="text">
      <style:text-properties officeooo:rsid="00672590"/>
    </style:style>
    <style:style style:name="T9" style:family="text">
      <style:text-properties officeooo:rsid="006dceb4"/>
    </style:style>
    <style:style style:name="T10" style:family="text">
      <style:text-properties officeooo:rsid="006f64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1.594</text:span>/201<text:span text:style-name="T5">7</text:span></text:p>
      <text:p text:style-name="P14"><text:span text:style-name="T9">Poda de árvore na Rua Arthur Momberger, nº 1835, no Bairro Vila Diehl</text:span>.</text:p>
      <text:p text:style-name="P12">Solicita-se, após os trâmites regimentais, que seja enviada cópia da presente proposição ao Poder Executivo, para que realize as seguintes providências:</text:p>
      <text:p text:style-name="P13"><text:span text:style-name="T3">Poda de árvore na </text:span><text:span text:style-name="T4">R</text:span><text:span text:style-name="T3">ua Arthur Momberger, n</text:span><text:span text:style-name="T4">º</text:span><text:span text:style-name="T3"> 1835, </text:span><text:span text:style-name="T4">no B</text:span><text:span text:style-name="T3">airro Vila Diehl</text:span><text:span text:style-name="T2">. No</text:span><text:span text:style-name="T3"> pátio da residência existe uma grande árvore e seus galhos estão passando por cima de três casas e encostando em fios de luz, podendo causar algum acidente e gerando grande transtorno aos moradores. Cabe salientar que foi aberto um protocolo nº 446690 na </text:span><text:span text:style-name="T4">p</text:span><text:span text:style-name="T3">refeitura na data de hoje.</text:span></text:p>
      <text:p text:style-name="P11">Novo Hamburgo, <text:span text:style-name="T8">19 de abril</text:span> de 201<text:span text:style-name="T6">7</text:span>.</text:p>
      <text:p text:style-name="P10"/>
      <text:p text:style-name="P9">Vereador <text:span text:style-name="T7">Felipe Kuhn Braun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8"/>
      <text:p text:style-name="P18"/>
      <text:p text:style-name="P18"/>
      <text:p text:style-name="P6"/>
      <text:p text:style-name="P6">Obs.: redação conforme original do autor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f64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03T13:48:54.954581162</meta:print-date>
    <meta:document-statistic meta:table-count="0" meta:image-count="1" meta:object-count="0" meta:page-count="1" meta:paragraph-count="14" meta:word-count="187" meta:character-count="1107" meta:non-whitespace-character-count="932"/>
    <meta:user-defined meta:name="Info 1"/>
    <meta:user-defined meta:name="Info 2"/>
    <meta:user-defined meta:name="Info 3"/>
    <meta:user-defined meta:name="Info 4"/>
  </office:meta>
</office:document-meta>
</file>