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fb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93b8"/>
    </style:style>
    <style:style style:name="T6" style:family="text">
      <style:text-properties officeooo:rsid="00151dad"/>
    </style:style>
    <style:style style:name="T7" style:family="text">
      <style:text-properties officeooo:rsid="0017aea3"/>
    </style:style>
    <style:style style:name="T8" style:family="text">
      <style:text-properties officeooo:rsid="001c5e15"/>
    </style:style>
    <style:style style:name="T9" style:family="text">
      <style:text-properties officeooo:rsid="002940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595</text:span>/201<text:span text:style-name="T4">7</text:span></text:p>
      <text:p text:style-name="P11"><text:span text:style-name="T9">Operação tapa-buracos na Avenida Nações Unidas, da Rua Primeiro de Março até a Rua Marcílio Dias, entre os Bairros Rio Branco e <text:s/>Centr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Operação tapa-buracos, com urgência, na Avenida Nações Unidas, no trecho acima citado, próximo à ciclovia, onde há inúmeros buracos prejudicando o trânsito nessa via de fluxo intenso.</text:span></text:p>
      <text:p text:style-name="P8">Novo Hamburgo, <text:span text:style-name="T8">19 de abril</text:span> de 201<text:span text:style-name="T3">7</text:span>.</text:p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1" meta:character-count="995" meta:non-whitespace-character-count="844"/>
    <meta:user-defined meta:name="Info 1"/>
    <meta:user-defined meta:name="Info 2"/>
    <meta:user-defined meta:name="Info 3"/>
    <meta:user-defined meta:name="Info 4"/>
  </office:meta>
</office:document-meta>
</file>