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52ba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52ba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2737"/>
    </style:style>
    <style:style style:name="T7" style:family="text">
      <style:text-properties officeooo:rsid="0026d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1.601</text:span>/201<text:span text:style-name="T4">7</text:span></text:p>
      <text:p text:style-name="P11">Limpeza na Rua Bartolomeu de Gusmão, n<text:span text:style-name="T7">º</text:span> 2315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na Rua Bartolomeu de Gusmão, n<text:span text:style-name="T7">º</text:span> 2315, no Bairro Canudos, pois no local tem mato e restos de m<text:span text:style-name="T7">ó</text:span>veis, atrapalhando os moradores da região.</text:p>
      <text:p text:style-name="P7">Novo Hamburgo, <text:span text:style-name="T6">20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7" meta:character-count="886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