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0027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5a711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2737"/>
    </style:style>
    <style:style style:name="T7" style:family="text">
      <style:text-properties officeooo:rsid="0025a711"/>
    </style:style>
    <style:style style:name="T8" style:family="text">
      <style:text-properties officeooo:rsid="0027d0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603</text:span>/201<text:span text:style-name="T4">7</text:span></text:p>
      <text:p text:style-name="P10"><text:span text:style-name="T7">Limpeza de praça na Rua Alberto Lindner, nº 345, no Bairro Vila Nova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de praça na Rua Alberto Linder, n<text:span text:style-name="T8">º</text:span> 345, no Bairro Vila Nova. <text:span text:style-name="T8">A</text:span> praça está com muito mato, impossibilitando os moradores da região de usufruir <text:span text:style-name="T8">d</text:span>a <text:span text:style-name="T8">mesma</text:span>.</text:p>
      <text:p text:style-name="P7">Novo Hamburgo, <text:span text:style-name="T6">20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0T10:10:40.322677463</meta:print-date>
    <meta:document-statistic meta:table-count="0" meta:image-count="1" meta:object-count="0" meta:page-count="1" meta:paragraph-count="14" meta:word-count="152" meta:character-count="906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