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6016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6016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2737"/>
    </style:style>
    <style:style style:name="T7" style:family="text">
      <style:text-properties officeooo:rsid="0023ad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605</text:span>/201<text:span text:style-name="T4">7</text:span></text:p>
      <text:p text:style-name="P11">Conserto de tubulação de esgoto na Rua Tubarão, n<text:span text:style-name="T7">º</text:span> 272, no Bairro Primaver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nserto de tubulação de esgoto na Rua Tubarão, n<text:span text:style-name="T7">º </text:span>272, no Bairro Primavera. <text:span text:style-name="T7">O</text:span>s canos estão quebrados e o esgoto está escorrendo pela via e entrando em algumas residências, causando transtornos aos moradores locais.</text:p>
      <text:p text:style-name="P7">Novo Hamburgo, <text:span text:style-name="T6">20 de abril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69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