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2737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2737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2737"/>
    </style:style>
    <style:style style:name="T7" style:family="text">
      <style:text-properties officeooo:rsid="002446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606</text:span>/201<text:span text:style-name="T4">7</text:span></text:p>
      <text:p text:style-name="P11">Limpeza em toda <text:span text:style-name="T7">a</text:span> extensão da Rua Alemanha, no Bairro Petrópoli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em toda <text:span text:style-name="T7">a </text:span>extensão da Rua Alemanha, no Bairro Petrópolis, pois a rua está com muito mato, dificultando <text:span text:style-name="T7">a </text:span>passagem de pedestres.</text:p>
      <text:p text:style-name="P7">Novo Hamburgo, <text:span text:style-name="T6">20 de abril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5" meta:character-count="878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