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6d5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731d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56d5"/>
    </style:style>
    <style:style style:name="T6" style:family="text">
      <style:text-properties officeooo:rsid="0015cea2"/>
    </style:style>
    <style:style style:name="T7" style:family="text">
      <style:text-properties officeooo:rsid="001731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1.608</text:span>/201<text:span text:style-name="T4">7</text:span></text:p>
      <text:p text:style-name="P10">Troca de <text:span text:style-name="T7">lâ</text:span>mpada <text:span text:style-name="T6">na Rua América, nº 981, no Bairro Canudos. <text:s/></text:span><text:s text:c="3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5">Troca de lâmpada na Rua América, nº 981, no Bairro Canudos. Os moradores reclamam da falta de iluminação, pois gera insegurança e medo para os que transitam à noite nessa via. <text:s text:c="3"/></text:span></text:p>
      <text:p text:style-name="P12">Novo Hamburgo, <text:span text:style-name="T7">20 de abril</text:span> de 201<text:span text:style-name="T3">7</text:span>.</text:p>
      <text:p text:style-name="P8"/>
      <text:p text:style-name="P9">Vereador<text:span text:style-name="T5"> 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3" meta:character-count="924" meta:non-whitespace-character-count="7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