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d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edfd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dfd"/>
    </style:style>
    <style:style style:name="T6" style:family="text">
      <style:text-properties officeooo:rsid="001679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609</text:span>/201<text:span text:style-name="T4">7</text:span></text:p>
      <text:p text:style-name="P11">Alteração de <text:span text:style-name="T6">p</text:span>osicionamento d<text:span text:style-name="T6">a</text:span> <text:span text:style-name="T6">p</text:span>laca <text:s/>“Estacionamento para Idosos” que se encontra atrás de um poste de <text:span text:style-name="T6">i</text:span>luminação, na Rua Bartolomeu de Gusmão, nº 454, próximo <text:span text:style-name="T6">ao</text:span> Bradesc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Alteração de <text:span text:style-name="T6">p</text:span>osicionamento d<text:span text:style-name="T6">a</text:span> <text:span text:style-name="T6">p</text:span>laca “Estacionamento para Idosos” que se encontra atrás de um <text:span text:style-name="T6">p</text:span>oste de <text:span text:style-name="T6">i</text:span>luminação, na Rua Bartolomeu de Gusmão, nº 454, próximo ao Bradesco, no Bairro Canudos. Essa placa estando oculta, dificulta o estacionamento para os usuários. <text:s/></text:p>
      <text:p text:style-name="P8">Novo Hamburgo, <text:span text:style-name="T6">20 de <text:s/>abril </text:span>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120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