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4f5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44f5e" officeooo:paragraph-rsid="0015e39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44f5e"/>
    </style:style>
    <style:style style:name="T6" style:family="text">
      <style:text-properties officeooo:rsid="0015e39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6">1.610</text:span>/201<text:span text:style-name="T4">7</text:span></text:p>
      <text:p text:style-name="P11"><text:span text:style-name="T6">Operação t</text:span>apa-buraco<text:span text:style-name="T6">s</text:span> ou <text:span text:style-name="T6">r</text:span>ecapeamento <text:span text:style-name="T6">a</text:span>sfáltico na Avenida Nações Unidas, em toda <text:span text:style-name="T6">a</text:span> sua <text:span text:style-name="T6">e</text:span>xtensão. <text:s text:c="2"/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6">Operação t</text:span>apa-buraco<text:span text:style-name="T6">s</text:span> ou <text:span text:style-name="T6">r</text:span>ecapeamento <text:span text:style-name="T6">a</text:span>sfáltico na Avenida Nações Unidas, em toda <text:span text:style-name="T6">a</text:span> sua <text:span text:style-name="T6">e</text:span>xtensão. Pede-se urgência, uma vez que essa via tem um grande fluxo de carros durante todo o dia. <text:s/></text:p>
      <text:p text:style-name="P8">Novo Hamburgo, <text:span text:style-name="T6">20 de abril</text:span> de 201<text:span text:style-name="T3">7</text:span>.</text:p>
      <text:p text:style-name="P8"/>
      <text:p text:style-name="P9">Vereador <text:span text:style-name="T5"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6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6" meta:character-count="969" meta:non-whitespace-character-count="82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