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6d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6d5" officeooo:paragraph-rsid="0017b4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6d5"/>
    </style:style>
    <style:style style:name="T6" style:family="text">
      <style:text-properties officeooo:rsid="0015cea2"/>
    </style:style>
    <style:style style:name="T7" style:family="text">
      <style:text-properties officeooo:rsid="001638d1"/>
    </style:style>
    <style:style style:name="T8" style:family="text">
      <style:text-properties officeooo:rsid="0017b4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1.613</text:span>/201<text:span text:style-name="T4">7</text:span></text:p>
      <text:p text:style-name="P10">Troca de <text:span text:style-name="T8">lâ</text:span>mpada<text:span text:style-name="T7">s</text:span> <text:span text:style-name="T6">na Rua Florença, esquina com a Rua Bom Princípio, ao lado da Escola Estadual João Ribeiro, no Bairro Canudos. <text:s/></text:span><text:s text:c="2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Troca de <text:span text:style-name="T8">lâ</text:span>mpada<text:span text:style-name="T7">s</text:span> <text:span text:style-name="T6">na Rua Florença, esquina com a Rua Bom Princípio, ao lado da Escola Estadual João Ribeiro, no Bairro Canudos. Os moradores reclamam da falta de iluminação, pois gera insegurança e medo para os que transitam à noite nessa via. <text:s/></text:span><text:s text:c="2"/></text:p>
      <text:p text:style-name="P8">Novo Hamburgo, <text:span text:style-name="T8">20 de abril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5" meta:character-count="1059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