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92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92c" officeooo:paragraph-rsid="0018ca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5d91d"/>
    </style:style>
    <style:style style:name="T7" style:family="text">
      <style:text-properties officeooo:rsid="0018ca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614</text:span>/201<text:span text:style-name="T4">7</text:span></text:p>
      <text:p text:style-name="P10"><text:span text:style-name="T7">Operação t</text:span>apa-<text:span text:style-name="T7">b</text:span>uraco<text:span text:style-name="T7">s</text:span> na Rua <text:span text:style-name="T6">Joaquim Pedro Soares, nº 383, no Bairro Centro. <text:s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</text:span>apa-<text:span text:style-name="T7">b</text:span>uraco<text:span text:style-name="T7">s</text:span> na Rua <text:span text:style-name="T6">Joaquim Pedro Soares, nº 383, no Bairro Centro. O mesmo oferece grande risco de acidente, devido ao grande fluxo de veículos nessa via. <text:s/></text:span><text:s text:c="2"/></text:p>
      <text:p text:style-name="P8">Novo Hamburgo, <text:span text:style-name="T7">20 de abril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30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