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a94" officeooo:paragraph-rsid="001bed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5ba94"/>
    </style:style>
    <style:style style:name="T8" style:family="text">
      <style:text-properties officeooo:rsid="0026dc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615</text:span>/201<text:span text:style-name="T4">7</text:span></text:p>
      <text:p text:style-name="P14">Poda, <text:span text:style-name="T8">r</text:span>oçada e <text:span text:style-name="T8">l</text:span>impeza na Praça João Paulo II, na Rua Rio Branco, esquina com a Rua Rio Paraná, no Bairro Liberdade. <text:s text:c="7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Poda, l</text:span>impeza e <text:span text:style-name="T8">r</text:span>oçada <text:span text:style-name="T7">na Praça João Paulo II, na Rua Rio Branco, esquina com a Rua Rio Paraná, no Bairro Liberdade. Pede-se urgência, pois o local é frequentado por toda a comunidade como área de lazer. <text:s text:c="4"/></text:span></text:p>
      <text:p text:style-name="P8">Novo Hamburgo, <text:span text:style-name="T7">20 de abril </text:span>de 201<text:span text:style-name="T3">7</text:span>.</text:p>
      <text:p text:style-name="P8"/>
      <text:p text:style-name="P9"><text:span text:style-name="T6">Ve</text:span>reador <text:span text:style-name="T5"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13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