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ce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ccf6" officeooo:paragraph-rsid="001bed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ccf6" officeooo:paragraph-rsid="001cce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cceb0"/>
    </style:style>
    <style:style style:name="T7" style:family="text">
      <style:text-properties officeooo:rsid="0024ccf6"/>
    </style:style>
    <style:style style:name="T8" style:family="text">
      <style:text-properties officeooo:rsid="002722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1.616</text:span>/201<text:span text:style-name="T4">7</text:span></text:p>
      <text:p text:style-name="P13">Roçada e <text:span text:style-name="T8">l</text:span>impeza na Rua Alvarenga, esquina com a Rua Pedro José Treis, no Bairro São Jorge. <text:s text:c="6"/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Roçada e <text:span text:style-name="T8">l</text:span>impeza na Rua Alvarenga, esquina com a Rua Pedro José Treis, no Bairro São Jorge. <text:s/><text:span text:style-name="T8">Os m</text:span>oradores reclamam que o <text:span text:style-name="T8">m</text:span>ato dificulta a passagem, oferecendo perigo ao desviar <text:span text:style-name="T8">d</text:span>a <text:span text:style-name="T8">c</text:span>alçada e usar a <text:span text:style-name="T8">r</text:span>ua. <text:s text:c="4"/></text:p>
      <text:p text:style-name="P8">Novo Hamburgo, <text:span text:style-name="T7">20 de abril </text:span>de 201<text:span text:style-name="T3">7</text:span>.</text:p>
      <text:p text:style-name="P8"/>
      <text:p text:style-name="P9"><text:span text:style-name="T6">Ve</text:span>reador <text:span text:style-name="T5">Fernando Lourenço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985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