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b0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b055" officeooo:paragraph-rsid="001762a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b055"/>
    </style:style>
    <style:style style:name="T7" style:family="text">
      <style:text-properties officeooo:rsid="001762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617</text:span>/201<text:span text:style-name="T5">7</text:span></text:p>
      <text:p text:style-name="P11">Intimação do <text:span text:style-name="T7">p</text:span>roprietário do <text:span text:style-name="T7">t</text:span>erreno na Rua Campo Bom, em fre<text:span text:style-name="T7">n</text:span>te ao nº 3280, no Bairro Canudos, para <text:span text:style-name="T7">l</text:span>impeza e <text:span text:style-name="T7">m</text:span>anutenção do mesmo. <text:s text:c="2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Intimação do <text:span text:style-name="T7">p</text:span>roprietário do <text:span text:style-name="T7">t</text:span>erreno na Rua Campo Bom, em frente ao nº 3280, no Bairro Canudos, para <text:span text:style-name="T7">l</text:span>impeza e <text:span text:style-name="T7">m</text:span>anutenção do mesmo. </text:p>
      <text:p text:style-name="P12">Nesse terreno o <text:span text:style-name="T7">m</text:span>ato tomou conta, bem como está sendo usado como depósito de <text:span text:style-name="T7">l</text:span>ixo, o<text:span text:style-name="T7">casionando</text:span> a proliferação de bichos diversos <text:span text:style-name="T7">e</text:span> acarretando riscos aos moradores. <text:s/></text:p>
      <text:p text:style-name="P8">Novo Hamburgo, <text:span text:style-name="T7">20 de abril</text:span> de 201<text:span text:style-name="T4">7</text:span>.</text:p>
      <text:p text:style-name="P8"/>
      <text:p text:style-name="P9">Vereador <text:span text:style-name="T6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3" meta:character-count="1113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