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9ba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9ba0e"/>
    </style:style>
    <style:style style:name="T4" style:family="text">
      <style:text-properties style:text-underline-style="none" officeooo:rsid="006c2bbc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660183"/>
    </style:style>
    <style:style style:name="T9" style:family="text">
      <style:text-properties officeooo:rsid="0068a88c"/>
    </style:style>
    <style:style style:name="T10" style:family="text">
      <style:text-properties officeooo:rsid="0069ba0e"/>
    </style:style>
    <style:style style:name="T11" style:family="text">
      <style:text-properties officeooo:rsid="006c2b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1.619</text:span>/201<text:span text:style-name="T5">7</text:span></text:p>
      <text:p text:style-name="P17"><text:span text:style-name="T10">Limpeza e capina na Rua Florianópolis, em frente ao nº 288, no Bairro Boa Vista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3">Limpeza e capina na </text:span><text:span text:style-name="T4">R</text:span><text:span text:style-name="T3">ua Florianópolis, em frente ao nº 288, </text:span><text:span text:style-name="T4">no </text:span><text:span text:style-name="T3">Bairro Boa Vista</text:span><text:span text:style-name="T2">. </text:span><text:span text:style-name="T3">O local encontra-se com mato alto, possibilitando a proliferação de insetos e sujeira. Além disso, algumas árvores necessitam de poda.</text:span></text:p>
      <text:p text:style-name="P12">Novo Hamburgo, <text:span text:style-name="T9">20 de abril</text:span> de 201<text:span text:style-name="T6">7</text:span>.</text:p>
      <text:p text:style-name="P10"/>
      <text:p text:style-name="P10">Vereador <text:span text:style-name="T7">Felipe Kuhn Braun</text:span></text:p>
      <text:p text:style-name="P11"/>
      <text:p text:style-name="P11"/>
      <text:p text:style-name="P11"/>
      <text:p text:style-name="P11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o autor.</text:p>
      <text:p text:style-name="P9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0T11:22:28.721594169</meta:print-date>
    <meta:document-statistic meta:table-count="0" meta:image-count="1" meta:object-count="0" meta:page-count="1" meta:paragraph-count="14" meta:word-count="162" meta:character-count="976" meta:non-whitespace-character-count="826"/>
    <meta:user-defined meta:name="Info 1"/>
    <meta:user-defined meta:name="Info 2"/>
    <meta:user-defined meta:name="Info 3"/>
    <meta:user-defined meta:name="Info 4"/>
  </office:meta>
</office:document-meta>
</file>