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rsid="0430fc7c" officeooo:paragraph-rsid="0430fc7c" style:font-size-asian="7pt" style:font-size-complex="7pt"/>
    </style:style>
    <style:style style:name="P5" style:family="paragraph" style:parent-style-name="Text_20_body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2953b79" officeooo:paragraph-rsid="02b1a60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paragraph-rsid="043abd5e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text-align="end" style:justify-single-word="false" fo:text-indent="0cm" style:auto-text-indent="false"/>
      <style:text-properties style:font-name="Nimbus Roman No9 L" fo:font-size="12pt" fo:font-weight="normal" officeooo:paragraph-rsid="043abd5e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name-complex="Arial" style:font-size-complex="12pt"/>
    </style:style>
    <style:style style:name="P10" style:family="paragraph" style:parent-style-name="Standard">
      <style:paragraph-properties fo:margin-left="7.999cm" fo:margin-right="0cm" fo:margin-top="1.499cm" fo:margin-bottom="0cm" loext:contextual-spacing="false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119dc19" officeooo:paragraph-rsid="00cf7d9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06926" officeooo:paragraph-rsid="00cf7d9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letter-spacing="-0.007cm" fo:font-weight="normal" officeooo:rsid="00219d52" officeooo:paragraph-rsid="00cf7d9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letter-spacing="-0.007cm" fo:font-weight="normal" officeooo:rsid="0026c2bb" officeooo:paragraph-rsid="043abd5e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5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rsid="02953b79" officeooo:paragraph-rsid="043729a6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Nimbus Roman No9 L" fo:font-size="12pt" fo:letter-spacing="-0.007cm" fo:font-weight="normal" officeooo:rsid="0026c2bb" officeooo:paragraph-rsid="043abd5e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7" style:family="paragraph" style:parent-style-name="Standard" style:list-style-name="L1">
      <style:paragraph-properties fo:margin-left="7.985cm" fo:margin-right="0cm" fo:margin-top="1.499cm" fo:margin-bottom="1.499cm" loext:contextual-spacing="false" fo:text-align="justify" style:justify-single-word="false" fo:text-indent="0cm" style:auto-text-indent="false">
        <style:tab-stops>
          <style:tab-stop style:position="-0.642cm"/>
        </style:tab-stops>
      </style:paragraph-properties>
      <style:text-properties style:font-name="Nimbus Roman No9 L" officeooo:rsid="041cc5b2" officeooo:paragraph-rsid="03d237e7"/>
    </style:style>
    <style:style style:name="P1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4443ee3" style:font-size-asian="12pt" style:font-weight-asian="normal" style:font-size-complex="12pt" style:font-weight-complex="normal"/>
    </style:style>
    <style:style style:name="T1" style:family="text">
      <style:text-properties officeooo:rsid="0430fc7c"/>
    </style:style>
    <style:style style:name="T2" style:family="text">
      <style:text-properties style:use-window-font-color="true" fo:language="pt" fo:country="BR" officeooo:rsid="041cc5b2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style:use-window-font-color="true" fo:language="pt" fo:country="BR" officeooo:rsid="02953b79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style:use-window-font-color="true" fo:language="pt" fo:country="BR" officeooo:rsid="0439aba2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style:use-window-font-color="true" fo:language="pt" fo:country="BR" officeooo:rsid="043abd5e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style:use-window-font-color="true" fo:language="pt" fo:country="BR" officeooo:rsid="0440e9fc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style:use-window-font-color="true" fo:language="pt" fo:country="BR" officeooo:rsid="0441fae0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style:use-window-font-color="true" fo:language="pt" fo:country="BR" officeooo:rsid="04443ee3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officeooo:rsid="0296dd2a"/>
    </style:style>
    <style:style style:name="T10" style:family="text">
      <style:text-properties officeooo:rsid="043729a6"/>
    </style:style>
    <style:style style:name="T11" style:family="text">
      <style:text-properties officeooo:rsid="000d545c"/>
    </style:style>
    <style:style style:name="T12" style:family="text">
      <style:text-properties officeooo:rsid="043abd5e"/>
    </style:style>
    <style:style style:name="T13" style:family="text">
      <style:text-properties officeooo:rsid="0290e557" style:font-name-complex="Arial"/>
    </style:style>
    <style:style style:name="T14" style:family="text">
      <style:text-properties officeooo:rsid="0430fc7c" style:font-name-complex="Arial"/>
    </style:style>
    <style:style style:name="T15" style:family="text">
      <style:text-properties officeooo:rsid="04443ee3" style:font-name-complex="Arial"/>
    </style:style>
    <style:style style:name="T16" style:family="text">
      <style:text-properties officeooo:rsid="043d5f8b"/>
    </style:style>
    <style:style style:name="T17" style:family="text">
      <style:text-properties officeooo:rsid="0441fae0"/>
    </style:style>
    <style:style style:name="T18" style:family="text">
      <style:text-properties officeooo:rsid="04443ee3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9">PEDIDO DE PROVIDÊNCIAS </text:span>Nº <text:span text:style-name="T18">1.620</text:span>/201<text:span text:style-name="T10">7</text:span></text:p>
      <text:list xml:id="list7503532943180349423" text:style-name="L1">
        <text:list-header>
          <text:p text:style-name="P17"><text:span text:style-name="T17">Limpeza, recolhimento de lixo e poda de árvores em frente à EMEF Monteiro Lobato</text:span>, no <text:span text:style-name="T16">B</text:span>airro <text:span text:style-name="T12">São Jorge</text:span>.</text:p>
        </text:list-header>
      </text:list>
      <text:p text:style-name="P15"><text:span text:style-name="T11">Solicita-se</text:span>, após os trâmites regimentais, <text:span text:style-name="T11">que seja enviada </text:span>cópia da presente proposição ao <text:span text:style-name="T11">Poder Executivo</text:span>, para que <text:span text:style-name="T11">realize as seguintes providências:</text:span></text:p>
      <text:p text:style-name="P18"><text:span text:style-name="T2"><text:tab/><text:tab/></text:span><text:span text:style-name="T7">Limpeza e recolhimento de lixo acumulado em frente à</text:span><text:span text:style-name="T5"> EMEF Monteiro Lobato</text:span><text:span text:style-name="T2">, no </text:span><text:span text:style-name="T8">B</text:span><text:span text:style-name="T2">airro </text:span><text:span text:style-name="T5">São Jorge</text:span><text:span text:style-name="T2">, </text:span><text:span text:style-name="T7">bem como a poda das árvores no local. O acúmulo de lixo propicia </text:span><text:span text:style-name="T8">um</text:span><text:span text:style-name="T7"> ambiente ideal para a proliferação de insetos e animais nocivos ao ser humano, colocando em risco as crianças e funcionários que frequentam a escola.</text:span></text:p>
      <text:p text:style-name="P6"/>
      <text:p text:style-name="P7"><text:span text:style-name="T3"><text:tab/><text:tab/>N</text:span>ovo Hamburgo, <text:span text:style-name="T8">20</text:span><text:span text:style-name="T1"> de abril de 2017</text:span>.</text:p>
      <text:p text:style-name="P8"/>
      <text:p text:style-name="P8"><text:span text:style-name="T13">Vereadora Patr</text:span><text:span text:style-name="T15">i</text:span><text:span text:style-name="T13">cia Beck</text:span></text:p>
      <text:p text:style-name="P10"/>
      <text:p text:style-name="P5"/>
      <text:p text:style-name="P5"/>
      <text:p text:style-name="P11"/>
      <text:p text:style-name="P11"/>
      <text:p text:style-name="P12"/>
      <text:p text:style-name="P12"/>
      <text:p text:style-name="P12"/>
      <text:p text:style-name="P12"/>
      <text:p text:style-name="P12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4">Obs.: redação conforme original da autora.</text:p>
      <text:p text:style-name="P14">/<text:span text:style-name="T18">C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rsid="0430fc7c" officeooo:paragraph-rsid="0430fc7c" style:font-size-asian="7pt" style:font-size-complex="7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meta:creation-date>2010-09-01T14:48:09</meta:creation-date>
    <dc:date>2017-04-20T12:22:24.867232747</dc:date>
    <meta:printed-by>Raul Becker</meta:printed-by>
    <meta:print-date>2015-05-07T16:41:28</meta:print-date>
    <dc:language>pt-BR</dc:language>
    <meta:editing-cycles>188</meta:editing-cycles>
    <meta:editing-duration>P1DT4H29M58S</meta:editing-duration>
    <dc:creator>Carolyne Andersson</dc:creator>
    <meta:document-statistic meta:table-count="0" meta:image-count="1" meta:object-count="0" meta:page-count="1" meta:paragraph-count="14" meta:word-count="183" meta:character-count="1098" meta:non-whitespace-character-count="923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tmp/mozilla_vanessa-andara0/PP/tmp/mozilla_alvaro-santos0/tmp/PP%20-%202015/PP%20-%202015/PP%20-%202015/PP%20-%202015/PP%20-%202015/PP%20-%202015/PP%20-%202015/PP%20-%202015/PP%20-%202015/PP%20-%202015/PP%20-%202015/PP%20-%202015/PP%20-%202015/PP%20-%202015/PP%20-%202015/PP%20-%202015/PP%20-%202015/PP%20-%202015/PP%20-%202015/PP%20-%202015/PP%20-%202015/PP%20-%202015/PP%20-%202015/PP%20-%202015/PP%20-%202015/Downloads/Downloads/PP%20-%202015/tmp/PP%20-%202015/PP%20-%202015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tmp/PP%20-%202014/PP%20-%202014/PP%20-%202014/PP%20-%202014/PP%20-%202014/PP%20-%202014/PP%20-%202014/PP%20-%202014/PP%20-%202014/PP%20-%202014/PP%20-%202014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