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c341f" style:font-name-complex="Arial"/>
    </style:style>
    <style:style style:name="T11" style:family="text">
      <style:text-properties officeooo:rsid="00299705"/>
    </style:style>
    <style:style style:name="T12" style:family="text">
      <style:text-properties style:text-underline-style="solid" style:text-underline-width="auto" style:text-underline-color="font-color" fo:font-weight="bold" officeooo:rsid="0029970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299705"/>
    </style:style>
    <style:style style:name="T14" style:family="text">
      <style:text-properties style:text-underline-style="none" officeooo:rsid="00299705"/>
    </style:style>
    <style:style style:name="T15" style:family="text">
      <style:text-properties style:text-underline-style="none" fo:font-weight="bold" officeooo:rsid="00299705" style:font-weight-asian="bold" style:font-weight-complex="bold"/>
    </style:style>
    <style:style style:name="T16" style:family="text">
      <style:text-properties officeooo:rsid="002c341f"/>
    </style:style>
    <style:style style:name="T17" style:family="text">
      <style:text-properties officeooo:rsid="002d5374"/>
    </style:style>
    <style:style style:name="T18" style:family="text">
      <style:text-properties officeooo:rsid="002d73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1.622</text:span>/201<text:span text:style-name="T6">7</text:span></text:p>
      <text:p text:style-name="P11"><text:span text:style-name="T11">Reiteração dos Pedidos de Providências de números </text:span><text:span text:style-name="T14">2.114/2016, 3.722/2016 e 4.350/2016</text:span><text:span text:style-name="T11"> que solicita, c</text:span>onserto de buraco da na Av<text:span text:style-name="T16">enida</text:span> Vereador Werno Kneip, em frente ao nº 35, no Bairro Jardim Mauá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da na Av</text:span><text:span text:style-name="T10">enida</text:span><text:span text:style-name="T8"> Vereador Werno Kneip, em frente ao nº 35, no Bairro Jardim Mauá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1">2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89" meta:character-count="1167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