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c0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98d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3075"/>
    </style:style>
    <style:style style:name="T10" style:family="text">
      <style:text-properties officeooo:rsid="002dd475" style:font-name-asian="Times New Roman" style:font-name-complex="Times New Roman"/>
    </style:style>
    <style:style style:name="T11" style:family="text">
      <style:text-properties officeooo:rsid="00334608" style:font-name-asian="Times New Roman" style:font-name-complex="Times New Roman"/>
    </style:style>
    <style:style style:name="T12" style:family="text">
      <style:text-properties officeooo:rsid="001bc0b5" style:font-name-asian="Times New Roman" style:font-name-complex="Times New Roman"/>
    </style:style>
    <style:style style:name="T13" style:family="text">
      <style:text-properties officeooo:rsid="001e98d7" style:font-name-asian="Times New Roman" style:font-name-complex="Times New Roman"/>
    </style:style>
    <style:style style:name="T14" style:family="text">
      <style:text-properties officeooo:rsid="001d2e68"/>
    </style:style>
    <style:style style:name="T15" style:family="text">
      <style:text-properties officeooo:rsid="001e98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1.623</text:span>/201<text:span text:style-name="T8">7</text:span></text:p>
      <text:p text:style-name="P11"><text:span text:style-name="T12">O</text:span><text:span text:style-name="T10">peração tapa-buracos em toda a extensão da </text:span><text:span text:style-name="T13">Rua</text:span><text:span text:style-name="T10"> </text:span><text:span text:style-name="T11">Pedro Américo, no Bairro São Jorge</text:span><text:span text:style-name="T10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O</text:span><text:span text:style-name="T2">peração tapa-buracos</text:span>, com urgência,<text:span text:style-name="T2"> em toda a extensão da </text:span><text:span text:style-name="T5">Rua </text:span><text:span text:style-name="T3">Pedro Américo, no Bairro São Jorge</text:span><text:span text:style-name="T2">, 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4">20 de abril</text:span> de 201<text:span text:style-name="T7">7</text:span>.</text:p>
      <text:p text:style-name="P10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8" meta:character-count="1039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