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7dbd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20cd4b" style:font-name-complex="Arial"/>
    </style:style>
    <style:style style:name="T10" style:family="text">
      <style:text-properties officeooo:rsid="0027dbd3"/>
    </style:style>
    <style:style style:name="T11" style:family="text">
      <style:text-properties officeooo:rsid="002dd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626</text:span>/201<text:span text:style-name="T6">7</text:span></text:p>
      <text:p text:style-name="P11">Conserto de buraco na Rua Bruno Werner Storck, no Bairro Canudos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Conserto </text:span><text:span text:style-name="T9">de buraco</text:span>, com urgência, <text:span text:style-name="T10">na Rua Bruno Werner Storck, no Bairro Canudos</text:span><text:span text:style-name="T8">,</text:span><text:span text:style-name="T3"> </text:span><text:span text:style-name="T2">uma vez que a pavimentação encontra-se em péssimo estado de conservação, apresentando uma série de irregularidades e buracos que dificultam o trânsito de veículos nessa via pública.</text:span></text:p>
      <text:p text:style-name="P8">Novo Hamburgo, <text:span text:style-name="T10">20 de abril</text:span> de 201<text:span text:style-name="T5">7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62" meta:character-count="1003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