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dbd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dbd3"/>
    </style:style>
    <style:style style:name="T11" style:family="text">
      <style:text-properties officeooo:rsid="002ea5a8"/>
    </style:style>
    <style:style style:name="T12" style:family="text">
      <style:text-properties officeooo:rsid="003147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627</text:span>/201<text:span text:style-name="T6">7</text:span></text:p>
      <text:p text:style-name="P11">Conserto de buraco na Rua Arroio Grande, em frente ao n<text:span text:style-name="T12">º</text:span> <text:span text:style-name="T11">200,</text:span> no Bairro Jardim Mauá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0">na Rua Arroio Grande, em frente ao nº 200, no Bairro Jardim Mauá</text:span><text:span text:style-name="T8">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2" meta:character-count="104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