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7dbd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7dbd3"/>
    </style:style>
    <style:style style:name="T11" style:family="text">
      <style:text-properties officeooo:rsid="002da1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629</text:span>/201<text:span text:style-name="T6">7</text:span></text:p>
      <text:p text:style-name="P11">Conserto de buraco na Rua América, em frente ao nº 1069, no Bairro Canudos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10">na Rua América, em frente ao nº 1069, no Bairro Canudos</text:span><text:span text:style-name="T8">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0">20 de abril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68" meta:character-count="1023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