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 style:font-name-complex="Arial"/>
    </style:style>
    <style:style style:name="T11" style:family="text">
      <style:text-properties officeooo:rsid="00282fc8" style:font-name-complex="Arial"/>
    </style:style>
    <style:style style:name="T12" style:family="text">
      <style:text-properties officeooo:rsid="002a545d" style:font-name-complex="Arial"/>
    </style:style>
    <style:style style:name="T13" style:family="text">
      <style:text-properties officeooo:rsid="0027dbd3"/>
    </style:style>
    <style:style style:name="T14" style:family="text">
      <style:text-properties officeooo:rsid="00282fc8"/>
    </style:style>
    <style:style style:name="T15" style:family="text">
      <style:text-properties officeooo:rsid="002a5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630</text:span>/201<text:span text:style-name="T6">7</text:span></text:p>
      <text:p text:style-name="P11">Conserto de buraco na Av<text:span text:style-name="T15">enida</text:span> Vi<text:span text:style-name="T15">c</text:span>tor Hugo Kunz, em frente ao nº <text:span text:style-name="T14">2116</text:span>, no Bairro Hamburgo Velh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3">na</text:span><text:span text:style-name="T8"> Av</text:span><text:span text:style-name="T12">enida</text:span><text:span text:style-name="T8"> Vi</text:span><text:span text:style-name="T12">c</text:span><text:span text:style-name="T8">tor Hugo Kunz, em frente ao nº </text:span><text:span text:style-name="T10">2</text:span><text:span text:style-name="T11">116</text:span><text:span text:style-name="T8">, no Bairro Hamburgo Velh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3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4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