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7dbd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dbd3" style:font-name-complex="Arial"/>
    </style:style>
    <style:style style:name="T11" style:family="text">
      <style:text-properties officeooo:rsid="00293cb8" style:font-name-complex="Arial"/>
    </style:style>
    <style:style style:name="T12" style:family="text">
      <style:text-properties officeooo:rsid="0027dbd3"/>
    </style:style>
    <style:style style:name="T13" style:family="text">
      <style:text-properties officeooo:rsid="00293c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631</text:span>/201<text:span text:style-name="T6">7</text:span></text:p>
      <text:p text:style-name="P11">Conserto de buraco na Av<text:span text:style-name="T13">enida</text:span> Vi<text:span text:style-name="T13">c</text:span>tor Hugo Kunz, em frente ao nº <text:span text:style-name="T12">2026</text:span>, no Bairro Hamburgo Velho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12">na</text:span><text:span text:style-name="T8"> Av</text:span><text:span text:style-name="T11">enida</text:span><text:span text:style-name="T8"> Vi</text:span><text:span text:style-name="T11">c</text:span><text:span text:style-name="T8">tor Hugo Kunz, em frente ao nº </text:span><text:span text:style-name="T10">2026</text:span><text:span text:style-name="T8">, no Bairro Hamburgo Velho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2">2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74" meta:character-count="106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