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37e3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237e3c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8b07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0475e" officeooo:paragraph-rsid="00298b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d4b3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1eb6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a993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1cc3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d308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00d3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37e3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7973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103f5b"/>
    </style:style>
    <style:style style:name="T13" style:family="text">
      <style:text-properties officeooo:rsid="0011dc8a"/>
    </style:style>
    <style:style style:name="T14" style:family="text">
      <style:text-properties officeooo:rsid="002dd475" style:font-name-asian="Times New Roman" style:font-name-complex="Times New Roman"/>
    </style:style>
    <style:style style:name="T15" style:family="text">
      <style:text-properties officeooo:rsid="001d4b3a" style:font-name-asian="Times New Roman" style:font-name-complex="Times New Roman"/>
    </style:style>
    <style:style style:name="T16" style:family="text">
      <style:text-properties officeooo:rsid="0020475e" style:font-name-asian="Times New Roman" style:font-name-complex="Times New Roman"/>
    </style:style>
    <style:style style:name="T17" style:family="text">
      <style:text-properties officeooo:rsid="0021eb6d" style:font-name-asian="Times New Roman" style:font-name-complex="Times New Roman"/>
    </style:style>
    <style:style style:name="T18" style:family="text">
      <style:text-properties officeooo:rsid="0022a998" style:font-name-asian="Times New Roman" style:font-name-complex="Times New Roman"/>
    </style:style>
    <style:style style:name="T19" style:family="text">
      <style:text-properties officeooo:rsid="003a9932" style:font-name-asian="Times New Roman" style:font-name-complex="Times New Roman"/>
    </style:style>
    <style:style style:name="T20" style:family="text">
      <style:text-properties officeooo:rsid="0041cc3a" style:font-name-asian="Times New Roman" style:font-name-complex="Times New Roman"/>
    </style:style>
    <style:style style:name="T21" style:family="text">
      <style:text-properties officeooo:rsid="003d3087" style:font-name-asian="Times New Roman" style:font-name-complex="Times New Roman"/>
    </style:style>
    <style:style style:name="T22" style:family="text">
      <style:text-properties officeooo:rsid="00400d3b" style:font-name-asian="Times New Roman" style:font-name-complex="Times New Roman"/>
    </style:style>
    <style:style style:name="T23" style:family="text">
      <style:text-properties officeooo:rsid="00279734" style:font-name-asian="Times New Roman" style:font-name-complex="Times New Roman"/>
    </style:style>
    <style:style style:name="T24" style:family="text">
      <style:text-properties officeooo:rsid="00237e3c"/>
    </style:style>
    <style:style style:name="T25" style:family="text">
      <style:text-properties officeooo:rsid="00275525"/>
    </style:style>
    <style:style style:name="T26" style:family="text">
      <style:text-properties officeooo:rsid="002d53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5">1.633</text:span>/201<text:span text:style-name="T13">7</text:span></text:p>
      <text:p text:style-name="P11"><text:span text:style-name="T15">Reiteração do Pedido de Providência</text:span><text:span text:style-name="T18">s</text:span><text:span text:style-name="T15"> </text:span><text:span text:style-name="T16">nº </text:span><text:span text:style-name="T18">5</text:span><text:span text:style-name="T17">79</text:span><text:span text:style-name="T15">/2017, que solicita </text:span><text:span text:style-name="T17">pintura da faixa de segurança</text:span><text:span text:style-name="T14"> </text:span><text:span text:style-name="T19">na Rua </text:span><text:span text:style-name="T20">Ícaro,</text:span><text:span text:style-name="T21"> </text:span><text:span text:style-name="T22">esquina com a Rua Vereador Oscar Horn, no </text:span><text:span text:style-name="T23">B</text:span><text:span text:style-name="T22">airro Canudos.</text:span></text:p>
      <text:p text:style-name="P10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8"><text:span text:style-name="T9">S</text:span><text:span text:style-name="T3">olicita </text:span><text:span text:style-name="T4">pintura da faixa de segurança</text:span><text:span text:style-name="T2"> </text:span><text:span text:style-name="T5">na Rua </text:span><text:span text:style-name="T6">Ícaro,</text:span><text:span text:style-name="T7"> </text:span><text:span text:style-name="T8">esquina com a Rua Vereador Oscar Horn, no </text:span><text:span text:style-name="T10">B</text:span><text:span text:style-name="T8">airro Canudos.</text:span></text:p>
      <text:p text:style-name="P7">Novo Hamburgo, <text:span text:style-name="T24">20 de abril</text:span> de 201<text:span text:style-name="T12">7</text:span>.</text:p>
      <text:p text:style-name="P7"/>
      <text:p text:style-name="P9">Vereador <text:span text:style-name="T24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/>
      <text:p text:style-name="P13"/>
      <text:p text:style-name="P13"/>
      <text:p text:style-name="P13">Obs.: redação conforme original do autor.</text:p>
      <text:p text:style-name="P14">/<text:span text:style-name="T2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4-20T14:15:37</meta:creation-date>
    <dc:language>pt-BR</dc:language>
    <meta:editing-cycles>1</meta:editing-cycles>
    <meta:editing-duration>PT00H00M00S</meta:editing-duration>
    <meta:print-date>2017-04-20T14:35:51.388725087</meta:print-date>
    <meta:document-statistic meta:table-count="0" meta:image-count="1" meta:object-count="0" meta:page-count="1" meta:paragraph-count="14" meta:word-count="157" meta:character-count="955" meta:non-whitespace-character-count="810"/>
    <meta:user-defined meta:name="Info 1"/>
    <meta:user-defined meta:name="Info 2"/>
    <meta:user-defined meta:name="Info 3"/>
    <meta:user-defined meta:name="Info 4"/>
  </office:meta>
</office:document-meta>
</file>