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ee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officeooo:paragraph-rsid="00237e3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897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475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89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b6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a993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3ee3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5d81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9897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style:font-name="Nimbus Roman No9 L" fo:font-size="12pt" fo:font-weight="normal" officeooo:rsid="001d4b3a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Nimbus Roman No9 L" fo:font-size="12pt" fo:font-weight="normal" officeooo:rsid="0022a998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Nimbus Roman No9 L" fo:font-size="12pt" fo:font-weight="normal" officeooo:rsid="0020475e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Nimbus Roman No9 L" fo:font-size="12pt" fo:font-weight="normal" officeooo:rsid="0023ee3c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" fo:font-size="12pt" fo:font-weight="normal" officeooo:rsid="0021eb6d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Nimbus Roman No9 L" fo:font-size="12pt" fo:font-weight="normal" officeooo:rsid="002dd475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" fo:font-size="12pt" fo:font-weight="normal" officeooo:rsid="003a9932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" fo:font-size="12pt" fo:font-weight="normal" officeooo:rsid="00298979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officeooo:rsid="00237e3c"/>
    </style:style>
    <style:style style:name="T20" style:family="text">
      <style:text-properties officeooo:rsid="00298979"/>
    </style:style>
    <style:style style:name="T21" style:family="text">
      <style:text-properties officeooo:rsid="002d53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0">1.634</text:span>/201<text:span text:style-name="T10">7</text:span></text:p>
      <text:p text:style-name="P11"><text:span text:style-name="T11">Reiteração do Pedido de Providência</text:span><text:span text:style-name="T12">s</text:span><text:span text:style-name="T11"> </text:span><text:span text:style-name="T13">nº </text:span><text:span text:style-name="T14">381</text:span><text:span text:style-name="T11">/2017, que solicita </text:span><text:span text:style-name="T15">pintura da faixa de segurança</text:span><text:span text:style-name="T16"> </text:span><text:span text:style-name="T17">na </text:span><text:span text:style-name="T14">Rua Bartolomeu de Gusmão, esquina com a Rua Vereador Oscar Horn, no </text:span><text:span text:style-name="T18">B</text:span><text:span text:style-name="T14">airro Canudos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6">P</text:span><text:span text:style-name="T3">intura da faixa de segurança</text:span><text:span text:style-name="T2"> </text:span><text:span text:style-name="T4">na </text:span><text:span text:style-name="T5">Rua Bartolomeu de Gusmão, esquina com a Rua Vereador Oscar Horn, no </text:span><text:span text:style-name="T7">B</text:span><text:span text:style-name="T5">airro Canudos.</text:span></text:p>
      <text:p text:style-name="P7">Novo Hamburgo, <text:span text:style-name="T19">20 de abril</text:span> de 201<text:span text:style-name="T9">7</text:span>.</text:p>
      <text:p text:style-name="P7"/>
      <text:p text:style-name="P9">Vereador <text:span text:style-name="T19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5">/<text:span text:style-name="T21">A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4-20T14:15:37</meta:creation-date>
    <dc:language>pt-BR</dc:language>
    <meta:editing-cycles>1</meta:editing-cycles>
    <meta:editing-duration>PT00H00M00S</meta:editing-duration>
    <meta:print-date>2017-04-20T14:42:41.653223056</meta:print-date>
    <meta:document-statistic meta:table-count="0" meta:image-count="1" meta:object-count="0" meta:page-count="1" meta:paragraph-count="14" meta:word-count="160" meta:character-count="976" meta:non-whitespace-character-count="828"/>
    <meta:user-defined meta:name="Info 1"/>
    <meta:user-defined meta:name="Info 2"/>
    <meta:user-defined meta:name="Info 3"/>
    <meta:user-defined meta:name="Info 4"/>
  </office:meta>
</office:document-meta>
</file>