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e62c" officeooo:paragraph-rsid="00149d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37b43" officeooo:paragraph-rsid="00337b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7b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7b4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7b4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26255"/>
    </style:style>
    <style:style style:name="T7" style:family="text">
      <style:text-properties officeooo:rsid="00306f42"/>
    </style:style>
    <style:style style:name="T8" style:family="text">
      <style:text-properties officeooo:rsid="00337b43"/>
    </style:style>
    <style:style style:name="T9" style:family="text">
      <style:text-properties officeooo:rsid="002d5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635</text:span>/201<text:span text:style-name="T2">7</text:span></text:p>
      <text:p text:style-name="P9"/>
      <text:p text:style-name="P9"/>
      <text:p text:style-name="P18">Desentupimento de bocas-de-lobo na Rua Bruno Werner Storck, próximo <text:span text:style-name="T8">à</text:span> Escola Tancredo Neves, no <text:span text:style-name="T8">B</text:span>airro Canudos.</text:p>
      <text:p text:style-name="P17"/>
      <text:p text:style-name="P15"/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19">Desentupimento de bocas-de-lobo na Rua Bruno Werner Storck, próximo à Escola Tancredo Neves, no Bairro Canudos.</text:p>
      <text:p text:style-name="P12"><text:span text:style-name="T5">N</text:span>ovo Hamburgo, <text:span text:style-name="T6">20</text:span> de<text:span text:style-name="T7"> abril</text:span> de 201<text:span text:style-name="T2">7</text:span>.</text:p>
      <text:p text:style-name="P14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7b4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5</meta:editing-cycles>
    <meta:editing-duration>PT4H11M13S</meta:editing-duration>
    <meta:initial-creator>Alana Jesus</meta:initial-creator>
    <meta:print-date>2017-01-20T09:09:19</meta:print-date>
    <dc:date>2017-04-20T15:44:06.252473019</dc:date>
    <dc:creator>Adriana Sachser</dc:creator>
    <meta:printed-by>Alana Jesus</meta:printed-by>
    <meta:document-statistic meta:table-count="0" meta:image-count="1" meta:object-count="0" meta:page-count="1" meta:paragraph-count="14" meta:word-count="143" meta:character-count="903" meta:non-whitespace-character-count="772"/>
    <meta:user-defined meta:name="Info 1"/>
    <meta:user-defined meta:name="Info 2"/>
    <meta:user-defined meta:name="Info 3"/>
    <meta:user-defined meta:name="Info 4"/>
  </office:meta>
</office:document-meta>
</file>