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ae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61d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5361d"/>
    </style:style>
    <style:style style:name="T4" style:family="text">
      <style:text-properties officeooo:rsid="0035aecf"/>
    </style:style>
    <style:style style:name="T5" style:family="text">
      <style:text-properties officeooo:rsid="0036b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637</text:span>/201<text:span text:style-name="T3">7</text:span></text:p>
      <text:p text:style-name="P14">Conserto de infiltração na entrada d<text:span text:style-name="T5">a</text:span> garagem d<text:span text:style-name="T5">e</text:span> residência na <text:span text:style-name="T5">R</text:span>ua João Ramão Bueno, <text:span text:style-name="T5">nº </text:span>1105, <text:span text:style-name="T5">no </text:span>Bairro Boa Saúde.</text:p>
      <text:p text:style-name="P10"><text:span text:style-name="T3">S</text:span>olicita-<text:span text:style-name="T5">se,</text:span> após os trâmites regimentais, <text:span text:style-name="T3">que seja enviada cópia da presente proposição ao Poder Executivo, para que realize as seguintes providências:</text:span></text:p>
      <text:p text:style-name="P11"><text:span text:style-name="T3">Conserto de infiltração na entrada da garagem de residência na Rua João Ramão Bueno, nº 1105, no Bairro Boa Saúde</text:span>, devido <text:span text:style-name="T5">à dificuldade do morador ao entrar e sair com seu veículo, visto que o buraco está aumentando cada vez mais.</text:span> </text:p>
      <text:p text:style-name="P12">Novo Hamburgo, <text:span text:style-name="T4">20 de abril</text:span> de 201<text:span text:style-name="T3">7</text:span>.</text:p>
      <text:p text:style-name="P13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4-20T15:51:28.538392924</dc:date>
    <meta:printed-by>Roger Correa</meta:printed-by>
    <meta:print-date>2015-05-18T16:47:35</meta:print-date>
    <dc:language>pt-BR</dc:language>
    <meta:editing-cycles>110</meta:editing-cycles>
    <meta:editing-duration>PT5H10M45S</meta:editing-duration>
    <meta:document-statistic meta:table-count="0" meta:image-count="1" meta:object-count="0" meta:page-count="1" meta:paragraph-count="14" meta:word-count="172" meta:character-count="102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