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4e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ce4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1702" officeooo:paragraph-rsid="002ce4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41053"/>
    </style:style>
    <style:style style:name="T6" style:family="text">
      <style:text-properties fo:font-variant="normal" fo:text-transform="none" fo:color="#000000" fo:letter-spacing="normal" fo:language="pt" fo:country="BR" fo:font-style="normal" officeooo:rsid="00184b0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8fe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39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b37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617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738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105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b4e8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84b0c"/>
    </style:style>
    <style:style style:name="T15" style:family="text">
      <style:text-properties officeooo:rsid="00261702"/>
    </style:style>
    <style:style style:name="T16" style:family="text">
      <style:text-properties officeooo:rsid="00143075"/>
    </style:style>
    <style:style style:name="T17" style:family="text">
      <style:text-properties officeooo:rsid="002b4e8f"/>
    </style:style>
    <style:style style:name="T18" style:family="text">
      <style:text-properties officeooo:rsid="002ce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639</text:span>/201<text:span text:style-name="T4">7</text:span></text:p>
      <text:p text:style-name="P14"><text:span text:style-name="T15">Limpeza ou i</text:span>ntimação do proprietário para que <text:span text:style-name="T15">realize</text:span> a limpeza d<text:span text:style-name="T5">o</text:span> terreno <text:span text:style-name="T15">situado na Rua Corte Real,</text:span> <text:span text:style-name="T17">em frente ao nº 25, no Bairro Centr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8">L</text:span>impeza ou i<text:span text:style-name="T14">ntimação do proprietário para que </text:span>realize<text:span text:style-name="T14"> a limpeza do terreno </text:span>situado <text:span text:style-name="T18">na Rua Corte Real, <text:s/>em frente ao nº 25, no Bairro Centro.</text:span></text:p>
      <text:p text:style-name="P9"><text:span text:style-name="T10">O terreno a</text:span><text:span text:style-name="T6">cima </text:span><text:span text:style-name="T7">citado</text:span><text:span text:style-name="T6"> </text:span><text:span text:style-name="T10">está </text:span><text:span text:style-name="T11">em condições de total abandono,</text:span><text:span text:style-name="T10"> </text:span><text:span text:style-name="T13">com meliantes invadindo o</text:span><text:span text:style-name="T12"> local, </text:span><text:span text:style-name="T13">além de apresentar </text:span><text:span text:style-name="T10">alta </text:span><text:span text:style-name="T8">vegetação </text:span><text:span text:style-name="T10">e muito</text:span><text:span text:style-name="T9"> lixo,</text:span><text:span text:style-name="T10"> servindo como</text:span><text:span text:style-name="T6"> ponto de proliferação de insetos e outros animais, </text:span><text:span text:style-name="T10">o</text:span><text:span text:style-name="T6"> que está causando transtornos aos moradores circunvizinhos.</text:span></text:p>
      <text:p text:style-name="P8">Novo Hamburgo, <text:span text:style-name="T18">20 de abril</text:span> de 201<text:span text:style-name="T3">7</text:span>.</text:p>
      <text:p text:style-name="P8"/>
      <text:p text:style-name="P10">Vereador <text:span text:style-name="T18">Professor</text:span> <text:span text:style-name="T16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3" meta:character-count="1230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