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f2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e0d1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0e9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36b6bb"/>
    </style:style>
    <style:style style:name="T10" style:family="text">
      <style:text-properties officeooo:rsid="00410e9d"/>
    </style:style>
    <style:style style:name="T11" style:family="text">
      <style:text-properties officeooo:rsid="004569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1">1.640</text:span>/201<text:span text:style-name="T8">7</text:span></text:p>
      <text:p text:style-name="P15">Operação tapa-buracos na <text:span text:style-name="T10">Rua Tapes, próximo ao cruzamento com a Rua Caçador, no Bairro Ideal</text:span>.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Operação tapa-buracos na </text:span><text:span text:style-name="T5">Rua Tapes, próximo ao cruzamento com a Rua Caçador, no Bairro Ideal</text:span><text:span text:style-name="T3">,</text:span><text:span text:style-name="T2"> </text:span><text:span text:style-name="T3">pois o asfalto neste trecho está bastante esburacado e há intenso tráfego, portanto é conveniente que a via esteja em boas condições de uso, a fim de evitar prejuízos </text:span><text:span text:style-name="T4">à população</text:span><text:span text:style-name="T3">. </text:span></text:p>
      <text:p text:style-name="P9">Novo Hamburgo, <text:span text:style-name="T11">20 de abril </text:span>de 201<text:span text:style-name="T7">7</text:span>.</text:p>
      <text:p text:style-name="P9"/>
      <text:p text:style-name="P14">Vereador <text:span text:style-name="T11">Professor </text:span>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3" meta:character-count="1065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