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657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fo:font-weight="normal" officeooo:paragraph-rsid="000d4b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d4b2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1946e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65726" officeooo:paragraph-rsid="0011946e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065726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834fa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0435f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141dc7" style:font-weight-asian="normal" style:font-weight-complex="normal"/>
    </style:style>
    <style:style style:name="T6" style:family="text">
      <style:text-properties fo:font-variant="normal" fo:text-transform="none" fo:letter-spacing="normal" fo:language="pt" fo:country="BR" fo:font-style="normal" fo:font-weight="normal" officeooo:rsid="000657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letter-spacing="normal" fo:language="pt" fo:country="BR" fo:font-style="normal" fo:font-weight="normal" officeooo:rsid="000d4b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191f7"/>
    </style:style>
    <style:style style:name="T9" style:family="text">
      <style:text-properties officeooo:rsid="000834fa"/>
    </style:style>
    <style:style style:name="T10" style:family="text">
      <style:text-properties officeooo:rsid="0011946e"/>
    </style:style>
    <style:style style:name="T11" style:family="text">
      <style:text-properties officeooo:rsid="00141d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1">1.641</text:span>/201<text:span text:style-name="T8">7</text:span></text:p>
      <text:p text:style-name="P17">R<text:span text:style-name="T9">etirada</text:span> de entulho <text:span text:style-name="T9">na Rua Marquês de Alegrete, em frente ao nº 328, no Bairro Ideal.</text:span> </text:p>
      <text:p text:style-name="P12"/>
      <text:p text:style-name="P13">Solicita-se, após os trâmites regimentais, que seja enviada cópia da presente proposição ao Poder Executivo, para que realize as seguintes providências:</text:p>
      <text:p text:style-name="P13"/>
      <text:p text:style-name="P16"><text:span text:style-name="T5">R</text:span><text:span text:style-name="T2">ecolhimento </text:span><text:span text:style-name="T4">de</text:span><text:span text:style-name="T2"> entulho </text:span><text:span text:style-name="T3">na Rua Marquês de Alegrete, em frente ao nº 328, no Bairro Ideal,</text:span><text:span text:style-name="T2"> pois </text:span><text:span text:style-name="T6">est</text:span><text:span text:style-name="T7">á</text:span><text:span text:style-name="T6"> prejudicando a circulação das pessoas nesta via pública.</text:span></text:p>
      <text:p text:style-name="P15"/>
      <text:p text:style-name="P15">Novo Hamburgo, <text:span text:style-name="T11">20 de abril de 2017.</text:span></text:p>
      <text:p text:style-name="P15"/>
      <text:p text:style-name="P15"/>
      <text:p text:style-name="P14">Vereador <text:span text:style-name="T11">Professor </text:span>Issur Koch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7">Obs.: Redação conforme original do autor.</text:p>
      <text:p text:style-name="P8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2T14:48:53.5441606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4" meta:character-count="926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