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Arial" fo:font-size="11pt" officeooo:rsid="0004e3cd" officeooo:paragraph-rsid="0004e3cd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fo:font-weight="normal" officeooo:paragraph-rsid="000c332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c3329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rsid="0002f25e" officeooo:paragraph-rsid="00100fc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rsid="00100fc4" officeooo:paragraph-rsid="00100fc4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100fc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100fc4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120bd4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148188" style:font-weight-asian="normal" style:font-weight-complex="normal"/>
    </style:style>
    <style:style style:name="T6" style:family="text">
      <style:text-properties fo:font-variant="normal" fo:text-transform="none" style:font-name="Nimbus Roman No9 L" fo:font-size="12pt" fo:letter-spacing="normal" fo:font-style="normal" fo:font-weight="normal" officeooo:rsid="00094121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font-name="Nimbus Roman No9 L" fo:font-size="12pt" fo:letter-spacing="normal" fo:font-style="normal" fo:font-weight="normal" officeooo:rsid="00100fc4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font-name="Nimbus Roman No9 L" fo:font-size="12pt" fo:letter-spacing="normal" fo:font-style="normal" fo:font-weight="normal" officeooo:rsid="00120bd4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font-name="Nimbus Roman No9 L" fo:font-size="12pt" fo:letter-spacing="normal" fo:font-style="normal" fo:font-weight="normal" officeooo:rsid="00148188" style:font-size-asian="12pt" style:font-weight-asian="normal" style:font-size-complex="12pt" style:font-weight-complex="normal"/>
    </style:style>
    <style:style style:name="T10" style:family="text">
      <style:text-properties officeooo:rsid="000191f7"/>
    </style:style>
    <style:style style:name="T11" style:family="text">
      <style:text-properties officeooo:rsid="00100fc4"/>
    </style:style>
    <style:style style:name="T12" style:family="text">
      <style:text-properties officeooo:rsid="001481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2">1.642</text:span>/201<text:span text:style-name="T10">7</text:span></text:p>
      <text:p text:style-name="P12"><text:span text:style-name="T7">Estudo de viabilidade </text:span><text:span text:style-name="T9">para</text:span><text:span text:style-name="T7"> implantação de </text:span><text:span text:style-name="T8">terceira</text:span><text:span text:style-name="T7"> faixa na </text:span><text:span text:style-name="T9">R</text:span><text:span text:style-name="T7">ua Guia Lopes, no trecho entre a </text:span><text:span text:style-name="T9">A</text:span><text:span text:style-name="T7">venida Pedro Adams Filho e a </text:span><text:span text:style-name="T9">R</text:span><text:span text:style-name="T7">ua Dr. João Daniel Hillebrand</text:span><text:span text:style-name="T6">.</text:span></text:p>
      <text:p text:style-name="P13"/>
      <text:p text:style-name="P19">Solicita-se, após os trâmites regimentais, que seja enviada cópia da presente proposição ao Poder Executivo, para que realize as seguintes providências:</text:p>
      <text:p text:style-name="P16"/>
      <text:p text:style-name="P16"><text:span text:style-name="T3">Estudo de viabilidade </text:span><text:span text:style-name="T5">para</text:span><text:span text:style-name="T3"> implantação de </text:span><text:span text:style-name="T4">terceira</text:span><text:span text:style-name="T3"> faixa na </text:span><text:span text:style-name="T5">R</text:span><text:span text:style-name="T3">ua Guia Lopes, no trecho entre a </text:span><text:span text:style-name="T5">A</text:span><text:span text:style-name="T3">venida Pedro Adams Filho e a </text:span><text:span text:style-name="T5">R</text:span><text:span text:style-name="T3">ua Dr. João Daniel Hillebrand, no </text:span><text:span text:style-name="T5">B</text:span><text:span text:style-name="T3">airro Industrial.</text:span></text:p>
      <text:p text:style-name="P17"><text:span text:style-name="T3">A </text:span><text:span text:style-name="T4">terceira</text:span><text:span text:style-name="T3"> </text:span><text:span text:style-name="T2">faixa seria na </text:span><text:span text:style-name="T5">R</text:span><text:span text:style-name="T2">ua Guia Lopes, no sentido de quem vem do </text:span><text:span text:style-name="T5">B</text:span><text:span text:style-name="T2">airro Industrial para o </text:span><text:span text:style-name="T5">B</text:span><text:span text:style-name="T2">airro Rondônia, no aclive entre a </text:span><text:span text:style-name="T5">Avenida</text:span><text:span text:style-name="T2"> Pedro Adams Filho e a </text:span><text:span text:style-name="T5">Rua </text:span><text:span text:style-name="T2">Dr. João Daniel Hillebrand.</text:span></text:p>
      <text:p text:style-name="P15"/>
      <text:p text:style-name="P15">Novo Hamburgo, <text:span text:style-name="T12">20 de abril de 2017.</text:span></text:p>
      <text:p text:style-name="P15"/>
      <text:p text:style-name="P15"/>
      <text:p text:style-name="P14">Vereador <text:span text:style-name="T12">Professor</text:span> Issur Koch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0T10:45:13.56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05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carolyne-andersson0/PEDIDOS%202017/usr/lib/openoffice/share/template/pt-BR/CMNH/ped-provid.odt" meta:date="2010-09-29T13:22:32"/>
  </office:meta>
</office:document-meta>
</file>