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39e2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0c74f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d5e8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ed4d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047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04a1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29ed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8d1d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03f5b"/>
    </style:style>
    <style:style style:name="T12" style:family="text">
      <style:text-properties officeooo:rsid="0011dc8a"/>
    </style:style>
    <style:style style:name="T13" style:family="text">
      <style:text-properties officeooo:rsid="00143075"/>
    </style:style>
    <style:style style:name="T14" style:family="text">
      <style:text-properties officeooo:rsid="001c305f" style:font-name-asian="Times New Roman" style:font-name-complex="Times New Roman"/>
    </style:style>
    <style:style style:name="T15" style:family="text">
      <style:text-properties officeooo:rsid="003d5e8a" style:font-name-asian="Times New Roman" style:font-name-complex="Times New Roman"/>
    </style:style>
    <style:style style:name="T16" style:family="text">
      <style:text-properties officeooo:rsid="0033047c" style:font-name-asian="Times New Roman" style:font-name-complex="Times New Roman"/>
    </style:style>
    <style:style style:name="T17" style:family="text">
      <style:text-properties officeooo:rsid="00229eda" style:font-name-asian="Times New Roman" style:font-name-complex="Times New Roman"/>
    </style:style>
    <style:style style:name="T18" style:family="text">
      <style:text-properties officeooo:rsid="0028d1d9" style:font-name-asian="Times New Roman" style:font-name-complex="Times New Roman"/>
    </style:style>
    <style:style style:name="T19" style:family="text">
      <style:text-properties officeooo:rsid="00239e20"/>
    </style:style>
    <style:style style:name="T20" style:family="text">
      <style:text-properties officeooo:rsid="0026a1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0">1.645</text:span>/201<text:span text:style-name="T12">7</text:span></text:p>
      <text:p text:style-name="P11"><text:span text:style-name="T15">Des</text:span><text:span text:style-name="T18">e</text:span><text:span text:style-name="T15">ntupimento </text:span><text:span text:style-name="T14">da boca-de-lobo </text:span><text:span text:style-name="T17">localizada </text:span><text:span text:style-name="T16">na Rua Irmã Lina, em frente ao nº 14, no Bairro São Jorge.</text:span></text:p>
      <text:p text:style-name="P7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9"><text:span text:style-name="T3">Des</text:span><text:span text:style-name="T8">e</text:span><text:span text:style-name="T3">ntupimento </text:span><text:span text:style-name="T4">da boca-de-lobo </text:span><text:span text:style-name="T7">localizada</text:span><text:span text:style-name="T4"> </text:span><text:span text:style-name="T5">na Rua Irmã Lina, em frente ao nº 14, no Bairro São Jorge</text:span><text:span text:style-name="T9">, </text:span><text:span text:style-name="T2"><text:s/>a qual encontra-se totalmente obstruída com terra <text:s/>que acumularam-se devido </text:span><text:span text:style-name="T6">à</text:span><text:span text:style-name="T2">s fortes chuvas, resultando em alagamentos, prejudicando o tráfego e causando riscos de acidentes. Ressalta ainda, que a boca-de-lobo está transbordando e o ma</text:span><text:span text:style-name="T6">u</text:span><text:span text:style-name="T2"> cheiro é constante no local.</text:span></text:p>
      <text:p text:style-name="P8">Novo Hamburgo, <text:span text:style-name="T19">20 de abril</text:span> de 201<text:span text:style-name="T11">7</text:span>.</text:p>
      <text:p text:style-name="P8"/>
      <text:p text:style-name="P10">Vereador <text:span text:style-name="T1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4T16:53:27.556147575</meta:print-date>
    <meta:document-statistic meta:table-count="0" meta:image-count="1" meta:object-count="0" meta:page-count="1" meta:paragraph-count="14" meta:word-count="184" meta:character-count="1144" meta:non-whitespace-character-count="9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