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10f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10f1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0f1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3106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3106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106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1065" officeooo:paragraph-rsid="00131065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31065" style:font-size-asian="7pt" style:font-weight-asian="normal" style:font-size-complex="7pt" style:font-weight-complex="normal"/>
    </style:style>
    <style:style style:name="P12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10f1c" style:font-size-asian="12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1d56a0" style:font-name-complex="Arial"/>
    </style:style>
    <style:style style:name="T3" style:family="text">
      <style:text-properties officeooo:rsid="0014ac19" style:font-name-complex="Arial"/>
    </style:style>
    <style:style style:name="T4" style:family="text">
      <style:text-properties officeooo:rsid="00110f1c" style:font-name-complex="Arial"/>
    </style:style>
    <style:style style:name="T5" style:family="text">
      <style:text-properties officeooo:rsid="0011172d" style:font-name-complex="Arial"/>
    </style:style>
    <style:style style:name="T6" style:family="text">
      <style:text-properties officeooo:rsid="00131065" style:font-name-complex="Arial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131065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10f1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d56a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4ac1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10f1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1172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officeooo:rsid="001d56a0"/>
    </style:style>
    <style:style style:name="T17" style:family="text">
      <style:text-properties officeooo:rsid="00110f1c"/>
    </style:style>
    <style:style style:name="T18" style:family="text">
      <style:text-properties officeooo:rsid="00131065"/>
    </style:style>
    <style:style style:name="T19" style:family="text">
      <style:text-properties officeooo:rsid="000ec9cb"/>
    </style:style>
    <style:style style:name="T20" style:family="text">
      <style:text-properties officeooo:rsid="001dfacd" style:language-asian="pt" style:country-asian="BR"/>
    </style:style>
    <style:style style:name="T21" style:family="text">
      <style:text-properties officeooo:rsid="000ec9cb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18">º 411</text:span>/201<text:span text:style-name="T17">7</text:span></text:p>
      <text:p text:style-name="P4"><text:span text:style-name="T6">Reconhecimento de</text:span><text:span text:style-name="T2"> legítimo impedimento do Vereador Gerson Peteffi na </text:span><text:span text:style-name="T6">s</text:span><text:span text:style-name="T2">essão do dia </text:span><text:span text:style-name="T4">26</text:span><text:span text:style-name="T3"> de </text:span><text:span text:style-name="T4">abril</text:span><text:span text:style-name="T2"> de 201</text:span><text:span text:style-name="T4">7</text:span><text:span text:style-name="T2">, </text:span><text:span text:style-name="T4">onde o </text:span><text:span text:style-name="T3"><text:s/>atestado médico </text:span><text:span text:style-name="T4">será </text:span><text:span text:style-name="T5">anexado no dia 27 de abril de 2017.</text:span></text:p>
      <text:p text:style-name="P5"><text:span text:style-name="T8">Requer-se</text:span><text:span text:style-name="T7">, após os trâmites regimentais, </text:span><text:span text:style-name="T11">que </text:span><text:span text:style-name="T12">a Câmara reconheça legítimo impedimento do Vereador Gerson Peteffi na sessão do dia </text:span><text:span text:style-name="T14">26</text:span><text:span text:style-name="T13"> de </text:span><text:span text:style-name="T14">abril</text:span><text:span text:style-name="T12"> de 201</text:span><text:span text:style-name="T14">7</text:span><text:span text:style-name="T12">, </text:span><text:span text:style-name="T14">onde o </text:span><text:span text:style-name="T13">atestado médico </text:span><text:span text:style-name="T14">será </text:span><text:span text:style-name="T15">anexado no dia 27 de abril de 2017.</text:span></text:p>
      <text:p text:style-name="P7"><text:span text:style-name="T9">Novo Hamburgo, </text:span><text:span text:style-name="T10">24 de abril de 2017.</text:span></text:p>
      <text:p text:style-name="P7"/>
      <text:p text:style-name="P8">Vereador <text:s/><text:span text:style-name="T16">Gerson Peteffi</text:span></text:p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Obs.: redação conforme original do autor.</text:p>
      <text:p text:style-name="P9"><text:span text:style-name="T20">/</text:span><text:span text:style-name="T2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31065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7-04-04T09:49:51.40680404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3" meta:word-count="155" meta:character-count="896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7-04-04T09:49:51.185611031"/>
  </office:meta>
</office:document-meta>
</file>