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f8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5361d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5361d"/>
    </style:style>
    <style:style style:name="T4" style:family="text">
      <style:text-properties officeooo:rsid="0035aecf"/>
    </style:style>
    <style:style style:name="T5" style:family="text">
      <style:text-properties officeooo:rsid="0036f877"/>
    </style:style>
    <style:style style:name="T6" style:family="text">
      <style:text-properties officeooo:rsid="0039da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.647</text:span>/201<text:span text:style-name="T3">7</text:span></text:p>
      <text:p text:style-name="P14">Conserto de infiltração <text:span text:style-name="T5">em passeio público </text:span>na <text:s/><text:span text:style-name="T6">R</text:span>ua <text:span text:style-name="T5">Macapá</text:span>, <text:span text:style-name="T6">nº </text:span>1<text:span text:style-name="T5">27</text:span>, <text:span text:style-name="T6">no </text:span>Bairro <text:span text:style-name="T5">Liberdade</text:span>.</text:p>
      <text:p text:style-name="P10"><text:span text:style-name="T3">S</text:span>olicita após os trâmites regimentais, <text:span text:style-name="T3">que seja enviada cópia da presente proposição ao Poder Executivo, para que realize as seguintes providências:</text:span></text:p>
      <text:p text:style-name="P11"><text:span text:style-name="T3">Conserto de infiltração em passeio público na Rua Macapá, nº 127, no Bairro Liberdade</text:span>, devido <text:span text:style-name="T6">à dificuldade dos moradores em utilizar o passeio público, visto que o mesmo encontra-se com risco de afundar.</text:span> </text:p>
      <text:p text:style-name="P12">Novo Hamburgo, <text:span text:style-name="T4">24 de abril</text:span> de 201<text:span text:style-name="T3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4-24T09:58:15.886123666</dc:date>
    <meta:printed-by>Roger Correa</meta:printed-by>
    <meta:print-date>2015-05-18T16:47:35</meta:print-date>
    <dc:language>pt-BR</dc:language>
    <meta:editing-cycles>111</meta:editing-cycles>
    <meta:editing-duration>PT5H11M42S</meta:editing-duration>
    <meta:document-statistic meta:table-count="0" meta:image-count="1" meta:object-count="0" meta:page-count="1" meta:paragraph-count="14" meta:word-count="158" meta:character-count="964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