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351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681b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9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0351c" officeooo:paragraph-rsid="0020351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0351c" officeooo:paragraph-rsid="002c8dd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20351c" officeooo:paragraph-rsid="002035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e576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b23c6" officeooo:paragraph-rsid="002b23c6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0351c" officeooo:paragraph-rsid="0025f0a7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e576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shadow="non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officeooo:paragraph-rsid="0020351c" style:font-size-asian="12pt" style:font-name-complex="Arial" style:font-size-complex="12pt"/>
    </style:style>
    <style:style style:name="P25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351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e576f"/>
    </style:style>
    <style:style style:name="T4" style:family="text">
      <style:text-properties officeooo:rsid="001e684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e576f" style:font-weight-asian="bold"/>
    </style:style>
    <style:style style:name="T7" style:family="text">
      <style:text-properties fo:font-weight="bold" officeooo:rsid="002e52de" style:font-weight-asian="bold"/>
    </style:style>
    <style:style style:name="T8" style:family="text">
      <style:text-properties officeooo:rsid="001f5bf6"/>
    </style:style>
    <style:style style:name="T9" style:family="text">
      <style:text-properties officeooo:rsid="0020351c"/>
    </style:style>
    <style:style style:name="T10" style:family="text">
      <style:text-properties officeooo:rsid="002103b3"/>
    </style:style>
    <style:style style:name="T11" style:family="text">
      <style:text-properties officeooo:rsid="0024681b"/>
    </style:style>
    <style:style style:name="T12" style:family="text">
      <style:text-properties officeooo:rsid="00268d99"/>
    </style:style>
    <style:style style:name="T13" style:family="text">
      <style:text-properties officeooo:rsid="00285cb8"/>
    </style:style>
    <style:style style:name="T14" style:family="text">
      <style:text-properties officeooo:rsid="002a58ee"/>
    </style:style>
    <style:style style:name="T15" style:family="text">
      <style:text-properties officeooo:rsid="002c8dd8"/>
    </style:style>
    <style:style style:name="T16" style:family="text">
      <style:text-properties officeooo:rsid="002de441"/>
    </style:style>
    <style:style style:name="T17" style:family="text">
      <style:text-properties fo:color="#000000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fo:color="#000000" fo:language="pt" fo:country="BR" fo:font-weight="normal" officeooo:rsid="002c8dd8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1f5bf6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2de441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EDIDO DE PROVIDÊNCIAS</text:span><text:span text:style-name="T5"> Nº </text:span><text:span text:style-name="T7">1.648</text:span><text:span text:style-name="T5">/2015</text:span></text:p>
      <text:p text:style-name="P3"/>
      <text:p text:style-name="P3"/>
      <text:p text:style-name="P24"><text:span text:style-name="T18">Reiteração do pedido para instalação de uma proteção externa para filas em frente a todas</text:span><text:span text:style-name="T17"> UBS</text:span><text:span text:style-name="T19">s</text:span><text:span text:style-name="T17">, USF</text:span><text:span text:style-name="T19">s</text:span><text:span text:style-name="T17">, UPAS</text:span><text:span text:style-name="T19">s</text:span><text:span text:style-name="T17"> e Farmácia</text:span><text:span text:style-name="T20">s</text:span><text:span text:style-name="T17"> Comunitária</text:span><text:span text:style-name="T20">s</text:span><text:span text:style-name="T17"> do Município.</text:span></text:p>
      <text:p text:style-name="P25"/>
      <text:p text:style-name="P13">Solicita-se, após os trâmites regimentais, que seja enviada cópia da presente proposição ao Poder Executivo, para que realize as seguintes providências:</text:p>
      <text:p text:style-name="P14"/>
      <text:p text:style-name="P12"><text:span text:style-name="T15">Reiteração do pedido para instalação</text:span> de uma proteção externa<text:span text:style-name="T14">, preferencialmente com toldo, em tamanho apropriado para suportar o volume das filas, </text:span>em frente a todas UBSs, USFs, UPASs e Farmácia<text:span text:style-name="T16">s</text:span> Comunitária<text:span text:style-name="T16">s</text:span> do Município (que ainda não tenham esta proteção).</text:p>
      <text:p text:style-name="P11"/>
      <text:p text:style-name="P9">Com a proximidade do inverno, <text:span text:style-name="T9">há considerável aumento d</text:span>os problemas de saúde <text:span text:style-name="T11">da população</text:span>, <text:span text:style-name="T10">o que leva a comunidade a buscar pelos serviços municipais de saúde, enfrentando</text:span> longas filas em frente a esses locais, muitos dos quais sem as mínimas condições de permanência, <text:span text:style-name="T12">ficando </text:span>expostas<text:span text:style-name="T3"> à</text:span> chuva, sereno, frio, vento, entre outros <text:span text:style-name="T12">fatores que acabam por</text:span> <text:span text:style-name="T12">agravar</text:span> <text:span text:style-name="T13">a sua</text:span> situação. </text:p>
      <text:p text:style-name="P8"/>
      <text:p text:style-name="P20">A medida apresentada está longe de ser a solução para o problema das filas (já que o ideal seria a inexistência delas, com o pronto atendimento da população), mas diante da lastimável sobrecarga dos estabelecimentos citados, ao menos amenizaria o desconforto daqueles que precisam enfrentar o problema das filas para conseguir atendimento à saúde.</text:p>
      <text:p text:style-name="P10"/>
      <text:p text:style-name="P21">Ademais, tendo em vista o reduzido número de UBSs, USFs, UPASs e Farmácia<text:span text:style-name="T16">s</text:span> Comunitária<text:span text:style-name="T16">s</text:span> do Município, a instalação de uma proteção externa para as filas não acarretaria grandes dispêndios financeiros ao Município, apresentando-se como uma medida célere e viável para amenizar o problema em questão.</text:p>
      <text:p text:style-name="P8"/>
      <text:p text:style-name="P7">Faz-se necessário providências com urgência, no sentido de dar a essa comunidade um local com mais conforto e abrigo. <text:s text:c="2"/></text:p>
      <text:p text:style-name="P16"/>
      <text:p text:style-name="P15">Novo Hamburgo<text:span text:style-name="T3">, </text:span>2<text:span text:style-name="T16">4</text:span> de abril de <text:span text:style-name="T10">2017</text:span>.</text:p>
      <text:p text:style-name="P19"/>
      <text:p text:style-name="P19">Vereador <text:span text:style-name="T16">Professor</text:span> <text:span text:style-name="T3">Issur Koch</text:span></text:p>
      <text:p text:style-name="P18"/>
      <text:p text:style-name="P23"/>
      <text:p text:style-name="P23"/>
      <text:p text:style-name="P17">Obs<text:span text:style-name="T4">.</text:span>: Redação conforme original do autor<text:span text:style-name="T3">.</text:span></text:p>
      <text:p text:style-name="P17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7-04-24T10:06:16.878429183</dc:date>
    <dc:language>pt-BR</dc:language>
    <meta:editing-cycles>87</meta:editing-cycles>
    <meta:editing-duration>PT11H21M20S</meta:editing-duration>
    <meta:print-date>2017-04-20T16:43:19.579789795</meta:print-date>
    <dc:creator>Carolyne Andersson</dc:creator>
    <meta:printed-by>Pablo Rodrigues</meta:printed-by>
    <meta:document-statistic meta:table-count="0" meta:image-count="1" meta:object-count="0" meta:page-count="1" meta:paragraph-count="18" meta:word-count="352" meta:character-count="2229" meta:non-whitespace-character-count="1889"/>
    <meta:user-defined meta:name="Info 1"/>
    <meta:user-defined meta:name="Info 2"/>
    <meta:user-defined meta:name="Info 3"/>
    <meta:user-defined meta:name="Info 4"/>
  </office:meta>
</office:document-meta>
</file>