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723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41723d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dbf5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0ba7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36b6bb"/>
    </style:style>
    <style:style style:name="T10" style:family="text">
      <style:text-properties officeooo:rsid="0040ba7a"/>
    </style:style>
    <style:style style:name="T11" style:family="text">
      <style:text-properties officeooo:rsid="0041723d"/>
    </style:style>
    <style:style style:name="T12" style:family="text">
      <style:text-properties officeooo:rsid="0043c3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1.649</text:span>/201<text:span text:style-name="T8">7</text:span></text:p>
      <text:p text:style-name="P15">Operação tapa-buracos na <text:span text:style-name="T10">Rua São Luís Gonzaga, próximo ao cruzamento com a Rua Prudente de Moraes, no Bairro Guarani</text:span>.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Operação tapa-buracos na </text:span><text:span text:style-name="T5">Rua São Luís Gonzaga, próximo ao cruzamento com a Rua Prudente de Moraes, no Bairro Guarani</text:span><text:span text:style-name="T3">,</text:span><text:span text:style-name="T2"> </text:span><text:span text:style-name="T3">pois o asfalto neste trecho está bastante esburacado e há intenso tráfego, portanto é conveniente que a via esteja em boas condições de uso, a fim de evitar prejuízos </text:span><text:span text:style-name="T4">à população</text:span><text:span text:style-name="T3">. </text:span></text:p>
      <text:p text:style-name="P9">Novo Hamburgo, <text:span text:style-name="T11">24 de abril </text:span>de 201<text:span text:style-name="T7">7</text:span>.</text:p>
      <text:p text:style-name="P9"/>
      <text:p text:style-name="P9"/>
      <text:p text:style-name="P14">Vereador <text:span text:style-name="T12">Professor</text:span> Issur Koch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81" meta:character-count="1099" meta:non-whitespace-character-count="9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