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8173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70d7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565e1"/>
    </style:style>
    <style:style style:name="T4" style:family="text">
      <style:text-properties officeooo:rsid="00337631"/>
    </style:style>
    <style:style style:name="T5" style:family="text">
      <style:text-properties officeooo:rsid="0038173c"/>
    </style:style>
    <style:style style:name="T6" style:family="text">
      <style:text-properties officeooo:rsid="0039ba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1.654</text:span>/201<text:span text:style-name="T4">7</text:span></text:p>
      <text:p text:style-name="P15"><text:span text:style-name="T5">Limpeza das bocas-de-lobo na Rua Santo Augusto, a partir do número 445, no Bairro Boa Saúde</text:span>.</text:p>
      <text:p text:style-name="P10"><text:span text:style-name="T4">S</text:span>olicita-<text:span text:style-name="T4">se</text:span>, após os trâmites regimentais, <text:span text:style-name="T4">que seja enviada</text:span> cópia da presente proposição ao <text:span text:style-name="T4">Poder Executivo</text:span>, para que <text:span text:style-name="T4">realize as seguintes providências</text:span>:</text:p>
      <text:p text:style-name="P11"><text:span text:style-name="T5">Limpeza das bocas-de-lobo na Rua Santo Augusto, a partir do número 445, no Bairro Boa Saúde</text:span>, devido <text:span text:style-name="T6">à dificuldade do escoamento do volume de água gerado pelas chuvas torrenciais que atingem a nossa cidade, visto que há resíduos de construção que forram carregados para dentro da tubulação, resultado da colisão de carreta no prédio da esquina com a Pedro Quaresma da Silva</text:span>.</text:p>
      <text:p text:style-name="P14"/>
      <text:p text:style-name="P12">Novo Hamburgo, <text:span text:style-name="T4">24 de abril</text:span> de 201<text:span text:style-name="T4">7</text:span>.</text:p>
      <text:p text:style-name="P12"/>
      <text:p text:style-name="P13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>Obs<text:span text:style-name="T1">.</text:span>: redação conforme original do autor.</text:p>
      <text:p text:style-name="P8">/<text:span text:style-name="T6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Vanessa Andara</dc:creator>
    <dc:date>2017-04-24T11:17:27.383522222</dc:date>
    <meta:printed-by>Mauricio Cornely</meta:printed-by>
    <meta:print-date>2017-02-21T17:03:20.037158878</meta:print-date>
    <dc:language>pt-BR</dc:language>
    <meta:editing-cycles>110</meta:editing-cycles>
    <meta:editing-duration>PT5H30M32S</meta:editing-duration>
    <meta:document-statistic meta:table-count="0" meta:image-count="1" meta:object-count="0" meta:page-count="1" meta:paragraph-count="14" meta:word-count="189" meta:character-count="1142" meta:non-whitespace-character-count="9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